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4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477</text:p>
      <text:p text:style-name="ifm_p_font.roman_mt.3.76mm_ifm">Vragen van de leden <text:span text:style-name="ifm_span_font.bold_ifm">Van der Lee</text:span> en <text:span text:style-name="ifm_span_font.bold_ifm">Westerveld</text:span> (beiden GroenLinks) aan de Ministers van Sociale Zaken en Werkgelegenheid en voor Langdurige zorg en Sport over <text:span text:style-name="ifm_span_font.italic_ifm">pgb-zorgverleners zonder sociaal vangnet</text:span> (ingezonden 7 juli 2023).</text:p>
      <text:p text:style-name="ifm_p_mt.3.76mm_ifm">Vraag 1</text:p>
      <text:p text:style-name="ifm_p_ifm">Bent u bekend met de uitzending van Nieuwsuur van woensdagavond 5 juli 2023 over persoonsgebonden budget (pgb-)zorgverleners zonder sociaal vangnet?<text:note text:id="ID-2023Z13477-d37e51" text:note-class="footnote"><text:note-citation text:label="1 ">1</text:note-citation><text:note-body><text:p text:style-name="ifm_p_font.normal_size.6.93pt_mt..5mm_indent.-0.1161in_mleft.0.1161in_ifm">Nieuwsuur, 5 juli 2023, «Pgb-zorgverleners zonder sociaal vangnet», (Nieuwsuur gemist? Start met kijken op NPO Start).</text:p></text:note-body></text:note></text:p>
      <text:p text:style-name="ifm_p_mt.3.76mm_ifm">Vraag 2</text:p>
      <text:p text:style-name="ifm_p_ifm">Over hoeveel mensen gaat het precies? Klopt het dat het om 80.000 mensen gaat, zoals Nieuwsuur stelt? Wanneer is dit aantal het laatst gepeild?</text:p>
      <text:p text:style-name="ifm_p_mt.3.76mm_ifm">Vraag 3</text:p>
      <text:p text:style-name="ifm_p_ifm">Deelt u de opvatting dat deze groep ook recht op een sociaal vangnet zou moeten hebben? Deelt u de opvatting dat de huidige behandeling schrijnend, hardvochtig en niet menselijk is?</text:p>
      <text:p text:style-name="ifm_p_mt.3.76mm_ifm">Vraag 4</text:p>
      <text:p text:style-name="ifm_p_ifm">Deelt u de mening dat het bij deze zorg niet over mantelzorg gaat maar over professioneel geleverde zorg? Zo nee, waarom niet?</text:p>
      <text:p text:style-name="ifm_p_mt.3.76mm_ifm">Vraag 5</text:p>
      <text:p text:style-name="ifm_p_ifm">Waarom is er na het wegvallen van het pgb geen recht op sociale zekerheid (Werkloosheidswet (WW), Ziektewet (ZW) en Wet werk en inkomen naar arbeidsvermogen (WIA)), conform de uitspraak van de Centrale Raad van Beroep?</text:p>
      <text:p text:style-name="ifm_p_mt.3.76mm_ifm">Vraag 6</text:p>
      <text:p text:style-name="ifm_p_ifm">Waarom wordt de uitspraak van de rechter niet opgevolgd?</text:p>
      <text:p text:style-name="ifm_p_mt.3.76mm_ifm">Vraag 7</text:p>
      <text:p text:style-name="ifm_p_ifm">Kunt u de uitspraak van de rechter uitleggen? Zijn hierbij meerdere interpretaties mogelijk over de doelgroep van de uitspraak?</text:p>
      <text:p text:style-name="ifm_p_mt.3.76mm_ifm">Vraag 8</text:p>
      <text:p text:style-name="ifm_p_ifm">Welke mogelijke oplossingen zijn er?</text:p>
      <text:p text:style-name="ifm_p_mt.3.76mm_ifm">Vraag 9</text:p>
      <text:p text:style-name="ifm_p_ifm">Wat gaat u doen om dit probleem op te lossen? Per wanneer gaat deze oplossing in?</text:p>
      <text:p text:style-name="ifm_p_mt.3.76mm_ifm">Vraag 10</text:p>
      <text:p text:style-name="ifm_p_ifm">Overweegt u om de arbeidsrechtelijke basis van pgb-zorgverlening door familieleden te herzien? Wat zijn de overwegingen om familieleden die mantelzorg verlenen niet op basis van een arbeidscontract te laten werken, maar op basis van een zorgovereenkomst?</text:p>
      <text:p text:style-name="ifm_p_mt.3.76mm_ifm">Vraag 11</text:p>
      <text:p text:style-name="ifm_p_ifm">Speelt hierbij de overweging om het voor particulieren aantrekkelijker te maken deze vorm van hulp in te huren en om te voorkomen dat deze vorm van hulp zwart wordt betaald nog een rol?</text:p>
      <text:p text:style-name="ifm_p_mt.3.76mm_ifm">Vraag 12</text:p>
      <text:p text:style-name="ifm_p_ifm">In hoeverre is er sprake van verschillende situaties? Deelt u de opvatting van Prof.mr. Barentsen dat echte werknemers die precies dezelfde dingen doen, maar alleen niet in familiekring, enorm op deze groep mantelzorgers lijkt? In hoeverre is er bijvoorbeeld verschil met van familieleden die in dienst van de ander zijn in een situatie waar geen sprake is van mantelzorg?</text:p>
      <text:p text:style-name="ifm_p_mt.3.76mm_ifm">Vraag 13</text:p>
      <text:p text:style-name="ifm_p_ifm">Deelt u de opvatting van de Centrale Raad van Beroep dat er juist sprake is van discriminatie als de groep met een pgb geen toegang heeft tot de WW?</text:p>
      <text:p text:style-name="ifm_p_mt.3.76mm_ifm">Vraag 14</text:p>
      <text:p text:style-name="ifm_p_ifm">Waarom is er volgens u geen sprake van een gezagsverhouding? Hoe rijmt dat met de opvatting die ook in de uitzending van Nieuwsuur aan bod kwam dat er wel degelijk situaties zijn waarin er sprake is van een gezagsrelatie bij iemand die voor zijn eigen kind zorgt?</text:p>
      <text:p text:style-name="ifm_p_mt.3.76mm_ifm">Vraag 15</text:p>
      <text:p text:style-name="ifm_p_ifm">Is er volgens u wel sprake van de andere onderdelen van artikel 7:610 uit het Burgerlijk Wetboek, die bepaalt wanneer er sprake is van een arbeidsovereenkomst?</text:p>
      <text:p text:style-name="ifm_p_mt.3.76mm_ifm">Vraag 16</text:p>
      <text:p text:style-name="ifm_p_ifm">Deelt u de opvatting van Prof.mr. Boogaard dat er onder het geldende recht al een groep is die recht heeft op de WW en andere sociale voorzieningen?</text:p>
      <text:p text:style-name="ifm_p_mt.3.76mm_ifm">Vraag 17</text:p>
      <text:p text:style-name="ifm_p_ifm">Overweegt u om deze groep onder de WW, ZW en WIA te laten vallen, los van de vraag of er sprake is van een gezagsverhouding en een arbeidsovereenkomst?</text:p>
      <text:p text:style-name="ifm_p_mt.3.76mm_ifm">Vraag 18</text:p>
      <text:p text:style-name="ifm_p_ifm">Hoe veel zou het kosten om deze groep onder WW, ZW en WIA te laten vallen? Speelt dat mee in uw overw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gb-zorgverleners zonder sociaal vangnet</dc:title>
    <meta:user-defined meta:name="OVERHEIDop.ParlID/DC.identifier">kv-tk-2023Z134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7</meta:user-defined>
    <meta:user-defined meta:name="OVERHEIDop.KamervraagTypen/DC.type">Schriftelijke vragen</meta:user-defined>
    <meta:user-defined meta:name="OVERHEIDop.vraagnummer">2023Z13477</meta:user-defined>
    <meta:user-defined meta:name="OVERHEIDop.indiener">E.M. Westerveld</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7</meta:user-defined>
    <meta:user-defined meta:name="DC.title">Pgb-zorgverleners zonder sociaal vangnet</meta:user-defined>
    <meta:user-defined meta:name="DCTERMS.W3CDTF/DCTERMS.available">2023-07-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Sociale zekerheid | Werkloosheid</meta:user-defined>
    <meta:user-defined meta:name="OVERHEID.TaxonomieBeleidsagenda/OVERHEID.category">Zorg en gezondheid | Organisatie en beleid</meta:user-defined>
    <meta:user-defined meta:name="OVERHEIDop.versieInformatie"/>
  </office:meta>
</office:document-meta>
</file>