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76</text:p>
      <text:p text:style-name="ifm_p_font.roman_mt.3.76mm_ifm">Vragen van de leden <text:span text:style-name="ifm_span_font.bold_ifm">Tielen</text:span> (VVD) en <text:span text:style-name="ifm_span_font.bold_ifm">Ellemeet</text:span> (GroenLinks) aan de Minister voor Langdurige Zorg en Sport over <text:span text:style-name="ifm_span_font.italic_ifm">het bericht «Nieuwe Wet Zeggenschap nog onbekend onder zorgmedewerkers»</text:span> (ingezonden 7 juli 2023).</text:p>
      <text:p text:style-name="ifm_p_mt.3.76mm_ifm">Vraag 1</text:p>
      <text:p text:style-name="ifm_p_ifm">Bent u bekend met het bericht «Nieuwe Wet Zeggenschap nog onbekend onder zorgmedewerkers»?<text:note text:id="ID-2023Z13476-d37e52" text:note-class="footnote"><text:note-citation text:label="1 ">1</text:note-citation><text:note-body><text:p text:style-name="ifm_p_font.normal_size.6.93pt_mt..5mm_indent.-0.1161in_mleft.0.1161in_ifm">Skipr, 26 juni 2023, «Nieuwe Wet Zeggenschap nog onbekend onder zorgmedewerkers» (Nieuwe Wet Zeggenschap nog onbekend onder zorgmedewerkers – Skipr).</text:p></text:note-body></text:note></text:p>
      <text:p text:style-name="ifm_p_mt.3.76mm_ifm">Vraag 2</text:p>
      <text:p text:style-name="ifm_p_ifm">Bent u het met de initiatiefnemers van de Wet Zeggenschap eens dat het op zijn minst niet-bemoedigend is dat slechts 11 procent van de zorgmedewerkers meldt op de hoogte te zijn van de Wet Zeggenschap, terwijl deze wet 1 juli jl. al is ingegaan?</text:p>
      <text:p text:style-name="ifm_p_mt.3.76mm_ifm">Vraag 3</text:p>
      <text:p text:style-name="ifm_p_ifm">Deelt u de mening dat bekendheid met de wet essentieel is om de bedoeling van de wet in de praktijk terug te zien? Wat gaat u doen om de bekendheid met de wet onder alle professionals in alle zorgdomeinen te verhogen?</text:p>
      <text:p text:style-name="ifm_p_mt.3.76mm_ifm">Vraag 4</text:p>
      <text:p text:style-name="ifm_p_ifm">Bent u op de hoogte van de actieplannen die er in organisaties zijn ingezet om de zeggenschap van professionals te verbeteren? En is bij u bekend hoeveel zorginstellingen nog geen enkel plan hebben opgesteld?</text:p>
      <text:p text:style-name="ifm_p_mt.3.76mm_ifm">Vraag 5</text:p>
      <text:p text:style-name="ifm_p_ifm">Waar kunnen zorgprofessionals melden dat zeggenschap binnen hun organisatie, zoals omschreven is in de Wet Zeggenschap, niet van de grond lijkt te komen? Wat wordt met deze meldingen gedaan? Deelt u de mening dat het Landelijk Meldpunt Zorg het aangewezen meldpunt kan zijn voor zorgverleners die ontevredenheid ervaren binnen hun eigen organisatie? Zo ja, op welke manier kan dat in de praktijk worden toegepast?</text:p>
      <text:p text:style-name="ifm_p_mt.3.76mm_ifm">Vraag 6</text:p>
      <text:p text:style-name="ifm_p_ifm">In hoeverre wordt de in 2022 beschikbaar gestelde subsidie (12,75 miljoen euro) voor veerkracht en zeggenschap zorgaanbieders, gebruikt voor bekendheid, communicatie en invulling van de Wet Zeggenschap? Hoe kwalificeert u de mate waarin zorgaanbieders hier gebruik van maken en hoe beoordeelt u het feit dat bijna een derde van de subsidieontvangers een ziekenhuis betrof? Welke sectoren uit de zorg betroffen de overige subsidieontvangers? En wat bent u bereid te doen om het aandeel zorgaanbieders dat aan de slag gaat met veerkracht en zeggenschap te vergroten en te verbreden?</text:p>
      <text:p text:style-name="ifm_p_mt.3.76mm_ifm">Vraag 7</text:p>
      <text:p text:style-name="ifm_p_ifm">Kunt u al signalen delen vanuit de projectorganisatie van het Landelijk Actieplan Zeggenschap en de monitor Zeggenschap over de effectiviteit va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Wet Zeggenschap nog onbekend onder zorgmedewerkers'</dc:title>
    <meta:user-defined meta:name="OVERHEIDop.ParlID/DC.identifier">kv-tk-2023Z134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76</meta:user-defined>
    <meta:user-defined meta:name="OVERHEIDop.indiener">C.E. Ellemeet</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Het bericht 'Nieuwe Wet Zeggenschap nog onbekend onder zorgmedewerkers'</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