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347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3475</text:p>
      <text:p text:style-name="ifm_p_font.roman_mt.3.76mm_ifm">Vragen van het lid <text:span text:style-name="ifm_span_font.bold_ifm">Werner</text:span> (CDA) aan de Staatssecretaris van Onderwijs, Cultuur en Wetenschap over <text:span text:style-name="ifm_span_font.italic_ifm">een regionale zender</text:span> (ingezonden 7 juli 2023).</text:p>
      <text:p text:style-name="ifm_p_mt.3.76mm_ifm">Vraag 1</text:p>
      <text:p text:style-name="ifm_p_ifm">Klopt het dat er onderzocht is om van NPO3 een regiovenster te maken met als doel haar programmering volledig in het teken te laten staan van de regio?</text:p>
      <text:p text:style-name="ifm_p_mt.3.76mm_ifm">Vraag 2</text:p>
      <text:p text:style-name="ifm_p_ifm">Wat zouden de kosten geweest zijn van zo’n regiovenster en kunt u een gedetailleerde onderbouwing geven van waar die kosten uit bestaan?</text:p>
      <text:p text:style-name="ifm_p_mt.3.76mm_ifm">Vraag 3</text:p>
      <text:p text:style-name="ifm_p_ifm">Hoe is bepaald dat NPO1 op zender 1 mag uitzenden, SBS6 op zender 6 of RTL4 op zender 4 enz.? Door wie, wanneer en hoe is dat bepaald en zijn hier kosten mee gemoeid?</text:p>
      <text:p text:style-name="ifm_p_mt.3.76mm_ifm">Vraag 4</text:p>
      <text:p text:style-name="ifm_p_ifm">Wat is er nodig om ervoor te zorgen dat de regionale zender in het gebied waar mensen wonen, standaard bijvoorbeeld op plek 10 komt?</text:p>
      <text:p text:style-name="ifm_p_mt.3.76mm_ifm">Vraag 5</text:p>
      <text:p text:style-name="ifm_p_ifm">Welke rol spelen de omroepen, de kabelaars en de Staatssecretaris bij een mogelijk besluit om de regio op zender 10 te zetten? Zijn hier kosten mee gemoeid? Zo ja, kunt u een gedetailleerde onderbouwing geven van deze eventuele kosten?</text:p>
      <text:p text:style-name="ifm_p_mt.3.76mm_ifm">Vraag 6</text:p>
      <text:p text:style-name="ifm_p_ifm">Welke wet- en regelgeving zijn van belang bij een mogelijk besluit om de regio op zender 10 te zetten?</text:p>
      <text:p text:style-name="ifm_p_mt.3.76mm_ifm">Vraag 7</text:p>
      <text:p text:style-name="ifm_p_ifm">Wilt u deze vragen beantwoorden voor het commissiedebat lokale, regionale en streekomroepen op 5 oktober aanstaa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regionale zender</dc:title>
    <meta:user-defined meta:name="OVERHEIDop.ParlID/DC.identifier">kv-tk-2023Z1347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7-07</meta:user-defined>
    <meta:user-defined meta:name="OVERHEIDop.KamervraagTypen/DC.type">Schriftelijke vragen</meta:user-defined>
    <meta:user-defined meta:name="OVERHEIDop.vraagnummer">2023Z13475</meta:user-defined>
    <meta:user-defined meta:name="OVERHEIDop.indiener">L.M. Wern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7-07</meta:user-defined>
    <meta:user-defined meta:name="DC.title">Een regionale zender</meta:user-defined>
    <meta:user-defined meta:name="DCTERMS.W3CDTF/DCTERMS.available">2023-07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