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3</text:p>
      <text:p text:style-name="ifm_p_font.roman_mt.3.76mm_ifm">Vragen van het lid <text:span text:style-name="ifm_span_font.bold_ifm">Van der Lee</text:span> (GroenLinks) aan de Minister van Sociale Zaken en Werkgelegenheid over <text:span text:style-name="ifm_span_font.italic_ifm">instroom in de sociale zekerheid tijdens een crisis</text:span> (ingezonden 7 juli 2023).</text:p>
      <text:p text:style-name="ifm_p_mt.3.76mm_ifm">Vraag 1</text:p>
      <text:p text:style-name="ifm_p_ifm">Op welke wijze heeft u onderzocht of de sociale zekerheidsregelingen, met name de regelingen die conjunctuurgevoelig zijn, zijn opgewassen tegen een fors oplopend aanvragen of tegen fors oplopende instroom in het geval van een crisis? Wat voor aannames heeft u hiervoor gebruikt? Wat waren de uitkomsten? Kunt u deze getalsmatig onderbouwen?</text:p>
      <text:p text:style-name="ifm_p_mt.3.76mm_ifm">Vraag 2</text:p>
      <text:p text:style-name="ifm_p_ifm">Kunt u vraag 1 beantwoorden voor de situatie nu (waarin de sociale zekerheid ongewijzigd blijft) en de situatie in de toekomst zoals in het voornemen van het kabinet (bijvoorbeeld waarin ook de crisisregeling personeelsbehoud van kracht is)?</text:p>
      <text:p text:style-name="ifm_p_mt.3.76mm_ifm">Vraag 3</text:p>
      <text:p text:style-name="ifm_p_ifm">Kunt u bij vraag 1 zo veel mogelijk abstraheren van de huidige werkelijkheid van krapte op de arbeidsmarkt, ten einde zo robuust mogelijke conclusies te kunnen trekken?</text:p>
      <text:p text:style-name="ifm_p_mt.3.76mm_ifm">Vraag 4</text:p>
      <text:p text:style-name="ifm_p_ifm">Kunt u bij vraag 1 in ieder geval de Werkloosheidwet (WW) en de bijstand betrekken?</text:p>
      <text:p text:style-name="ifm_p_mt.3.76mm_ifm">Vraag 5</text:p>
      <text:p text:style-name="ifm_p_ifm">Welke lessen voor de crisisregeling personeelsbehoud heeft u getrokken uit de verkenning uit de brief?</text:p>
      <text:p text:style-name="ifm_p_mt.3.76mm_ifm">Vraag 6</text:p>
      <text:p text:style-name="ifm_p_ifm">Klopt het dat de crisisregeling personeelsbehoud een loonkostensubsidieregeling is en geen inkomenssubsidie? Zo ja, zou het niet verstandig zijn om na verloop van tijd ook een inkomenssubsidie paraat te hebben? Zo nee, op welke wijze is een inkomenssubsidie onderdeel van de crisisregeling personeelsbehoud en is di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stroom in de sociale zekerheid tijdens een crisis</dc:title>
    <meta:user-defined meta:name="OVERHEIDop.ParlID/DC.identifier">kv-tk-2023Z13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3</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Instroom in de sociale zekerheid tijdens een crisis</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