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4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72</text:p>
      <text:p text:style-name="ifm_p_font.roman_mt.3.76mm_ifm">Vragen van het lid <text:span text:style-name="ifm_span_font.bold_ifm">Van der Lee</text:span> (GroenLinks) aan de Minister van Sociale Zaken en Werkgelegenheid over <text:span text:style-name="ifm_span_font.italic_ifm">aanpassingen in de WW premiedifferentiatie</text:span> (ingezonden 7 juli 2023).</text:p>
      <text:p text:style-name="ifm_p_mt.3.76mm_ifm">Vraag 1</text:p>
      <text:p text:style-name="ifm_p_ifm">Waarin ligt het feit dat de precieze scheidslijn tussen oproepovereenkomsten en niet-oproepovereenkomsten onduidelijk is? Welke verschillende interpretaties zijn mogelijk?</text:p>
      <text:p text:style-name="ifm_p_mt.3.76mm_ifm">Vraag 2</text:p>
      <text:p text:style-name="ifm_p_ifm">Op welke manier heeft u de onduidelijkheid proberen weg te nemen door het standpunt rondom oproepovereenkomsten te herzien? Welke andere manieren waren er om dit te doen?</text:p>
      <text:p text:style-name="ifm_p_mt.3.76mm_ifm">Vraag 3</text:p>
      <text:p text:style-name="ifm_p_ifm">Klopt het dat een herziening van het standpunt betekent dat het risico op misbruik en oneigenlijk gebruik toeneemt? Zo ja, hoe komt dat precies? Zo ja, klopt het dat het concept besluit Wet financiering sociale verzekeringen (Wfsv) en het Besluit nadere regels oproepovereenkomsten waren bedoeld om dit risico te mitigeren?</text:p>
      <text:p text:style-name="ifm_p_mt.3.76mm_ifm">Vraag 4</text:p>
      <text:p text:style-name="ifm_p_ifm">Klopt het dat u heeft besloten de wijzigingen niet door te zetten vanwege de toename van complexiteit?</text:p>
      <text:p text:style-name="ifm_p_mt.3.76mm_ifm">Vraag 5</text:p>
      <text:p text:style-name="ifm_p_ifm">Speelt het voorgenomen behoud van oproepcontracten voor studenten en scholieren een rol in de keuze die gemaakt is?</text:p>
      <text:p text:style-name="ifm_p_mt.3.76mm_ifm">Vraag 6</text:p>
      <text:p text:style-name="ifm_p_ifm">Betekent dit dat de lage Werkloosheidswet (WW-)premie geldt voor contracten met een wisselende arbeidsomvang? Zo ja, hoe duidt u het feit dat bij deze contracten sprake kan zijn van flexibiliteit? Is dit in de geest van het doel van de lage WW-premie? Hoe draagt deze toepassing van de WW-premie bij aan het aantrekkelijker maken van het vaste contract ten opzichte van het flexibele contract?</text:p>
      <text:p text:style-name="ifm_p_mt.3.76mm_ifm">Vraag 7</text:p>
      <text:p text:style-name="ifm_p_ifm">Heeft u overwogen om de hoge WW-premie van toepassing te verklaren op deze situaties?</text:p>
      <text:p text:style-name="ifm_p_mt.3.76mm_ifm">Vraag 8</text:p>
      <text:p text:style-name="ifm_p_ifm">Klopt het daarnaast dat een tijdelijke urenuitbreiding onder de lage WW-premie valt? Zo ja, hoe duidt u het feit dat bij deze contracten sprake kan zijn van flexibiliteit? Is dit in de geest van het doel van de lage WW-premie? Hoe draagt deze toepassing van de WW-premie bij aan het aantrekkelijker maken van het vaste contract ten opzichte van het flexibele contract?</text:p>
      <text:p text:style-name="ifm_p_mt.3.76mm_ifm">Vraag 9</text:p>
      <text:p text:style-name="ifm_p_ifm">Heeft u overwogen om de tijdelijke urenuitbreiding toch onder de hoge WW-premie te laten vallen?</text:p>
      <text:p text:style-name="ifm_p_mt.3.76mm_ifm">Vraag 10</text:p>
      <text:p text:style-name="ifm_p_ifm">Op welke manier gaat u de situatie monitoren?</text:p>
      <text:p text:style-name="ifm_p_mt.3.76mm_ifm">Vraag 11</text:p>
      <text:p text:style-name="ifm_p_ifm">Wanneer is de evaluatie van de premiedifferentiatie zoals aangekondigd in de Wet arbeidsmarkt in balans voorzien? Welke onderdelen worden geëvalueerd? Wordt ook geëvalueerd welke arbeidsvormen onder de lage en hoge WW-premie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passingen in de WW premiedifferentiatie</dc:title>
    <meta:user-defined meta:name="OVERHEIDop.ParlID/DC.identifier">kv-tk-2023Z134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72</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Aanpassingen in de WW premiedifferentiatie</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