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4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471</text:p>
      <text:p text:style-name="ifm_p_font.roman_mt.3.76mm_ifm">Vragen van het lid <text:span text:style-name="ifm_span_font.bold_ifm">Nijboer</text:span> (PvdA) aan de Minister voor Volkshuisvesting en Ruimtelijke Ordening over <text:span text:style-name="ifm_span_font.italic_ifm">het vervallen van het recht op huurverlaging bij verhuizing naar een andere woningcorporatie</text:span> (ingezonden 7 juli 2023).</text:p>
      <text:p text:style-name="ifm_p_mt.3.76mm_ifm">Vraag 1</text:p>
      <text:p text:style-name="ifm_p_ifm">Klopt het dat huurders die recht hebben op huurverlaging op basis van de recente Wijziging van de Woningwet (huurverlaging 2023 voor huurders met lager inkomen) geen aanspraak meer kunnen maken op de huurverlaging wanneer ze naar een andere corporatiewoning zijn verhuisd na 1 maart 2023?</text:p>
      <text:p text:style-name="ifm_p_mt.3.76mm_ifm">Vraag 2</text:p>
      <text:p text:style-name="ifm_p_ifm">Zo ja, Waarom is dat zo? Zo nee, waarom wordt dit momenteel niet expliciet (online) vermeld aan huurders?</text:p>
      <text:p text:style-name="ifm_p_mt.3.76mm_ifm">Vraag 3</text:p>
      <text:p text:style-name="ifm_p_ifm">Deelt u de mening dat het verliezen van het recht op huurverlaging bij verhuizing naar een andere sociale huurwoning niet strookt met het feit dat huurders tot 30 december 2024 een huurverlagingsverzoek in kunnen dienen?</text:p>
      <text:p text:style-name="ifm_p_mt.3.76mm_ifm">Vraag 4</text:p>
      <text:p text:style-name="ifm_p_ifm">Wat gaat u doen om alle huurders die aan de vereisten voldoen, ook degenen die van corporatiewoning wisselen, aanspraak te laten maken op hun recht tot huurverla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vallen van het recht op huurverlaging bij verhuizing naar een andere woningcorporatie</dc:title>
    <meta:user-defined meta:name="OVERHEIDop.ParlID/DC.identifier">kv-tk-2023Z134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7</meta:user-defined>
    <meta:user-defined meta:name="OVERHEIDop.KamervraagTypen/DC.type">Schriftelijke vragen</meta:user-defined>
    <meta:user-defined meta:name="OVERHEIDop.vraagnummer">2023Z13471</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7</meta:user-defined>
    <meta:user-defined meta:name="DC.title">Het vervallen van het recht op huurverlaging bij verhuizing naar een andere woningcorporatie</meta:user-defined>
    <meta:user-defined meta:name="DCTERMS.W3CDTF/DCTERMS.available">2023-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