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239</text:p>
      <text:p text:style-name="ifm_p_font.roman_mt.3.76mm_ifm">Vragen van het lid <text:span text:style-name="ifm_span_font.bold_ifm">Koekkoek</text:span> (Volt) aan de Staatssecretaris van Infrastructuur en Waterstaat over <text:span text:style-name="ifm_span_font.italic_ifm">het bericht «Ook NS wil in 2025 met internationale treinen blijven rijden en doet aanvraag bij ACM»</text:span> (ingezonden 6 juli 2023).</text:p>
      <text:p text:style-name="ifm_p_mt.3.76mm_ifm">Vraag 1</text:p>
      <text:p text:style-name="ifm_p_ifm">Heeft u kennisgenomen van het bericht «Ook NS wil in 2025 met internationale treinen blijven rijden en doet aanvraag bij ACM»?<text:note text:id="n1v1" text:note-class="footnote"><text:note-citation text:label="1 ">1</text:note-citation><text:note-body><text:p text:style-name="ifm_p_font.normal_size.6.93pt_mt..5mm_indent.-0.1161in_mleft.0.1161in_ifm">Volkskrant, 13 juni 2023, «Ook NS wil in 2025 met internationale treinen blijven rijden en doet aanvraag bij ACM,» Ook NS wil in 2025 met internationale treinen blijven rijden en doet aanvraag bij ACM (volkskrant.nl).</text:p></text:note-body></text:note></text:p>
      <text:p text:style-name="ifm_p_mt.3.76mm_ifm">Vraag 2</text:p>
      <text:p text:style-name="ifm_p_ifm">Voor de deadline op 14 juni »23 zijn er bij de Autoriteit Consument en Markt (ACM) meerdere aanmeldingen door verschillende spoorvervoerders gedaan om per 2025 internationale verbindingen uit te baten. Hoe beschouwt u deze aanmeldingen?</text:p>
      <text:p text:style-name="ifm_p_mt.3.76mm_ifm">Vraag 3</text:p>
      <text:p text:style-name="ifm_p_ifm">In hoeverre gelooft u dat de aanmeldingen meerwaarde voor de reiziger kunnen opleveren?</text:p>
      <text:p text:style-name="ifm_p_mt.3.76mm_ifm">Vraag 4</text:p>
      <text:p text:style-name="ifm_p_ifm">Kunt u een overzicht delen van alle aanmeldingen voor internationale lijnen per 2025 die bij de ACM zijn binnengekomen?</text:p>
      <text:p text:style-name="ifm_p_mt.3.76mm_ifm">Vraag 5</text:p>
      <text:p text:style-name="ifm_p_ifm">Ten tijde van uw «Kamerbrief over opvolging moties internationale verbindingen in HRN-concessie per 2025» van 20 februari 2023<text:note text:id="n2v5" text:note-class="footnote"><text:note-citation text:label="2 ">2</text:note-citation><text:note-body><text:p text:style-name="ifm_p_font.normal_size.6.93pt_mt..5mm_indent.-0.1161in_mleft.0.1161in_ifm">rijksoverheid, 22 februari 2023, Kamerbrief over opvolging moties internationale verbindingen in HRN-concessie per 2025 | Kamerstuk | rijksoverheid.nl.</text:p></text:note-body></text:note> waren er bij de ACM nog geen meldingen voor internationale verbindingen binnen. In dezelfde brief schetst u dat wanneer het aannemelijk is dat bepaalde internationale treindiensten in open toegang tot stand komen, het op basis van Europese spoorwetgeving niet gerechtvaardigd is om de treinverbinding in de HRN-concessie op te nemen. Hoe beïnvloeden de aanmeldingen bij de ACM de juridische mogelijkheid om de internationale verbindingen in de HRN-concessie op te nemen?</text:p>
      <text:p text:style-name="ifm_p_mt.3.76mm_ifm">Vraag 6</text:p>
      <text:p text:style-name="ifm_p_ifm">Bent u nog steeds voornemens om de internationale verbindingen in de HRN-concessie op te nemen?</text:p>
      <text:p text:style-name="ifm_p_mt.3.76mm_ifm">Vraag 7</text:p>
      <text:p text:style-name="ifm_p_ifm">Volgens de procedures van de ACM kunnen de betrokken concessieverlener, concessiehouder, infrastructuurbeheerder of andere belanghebbende bevoegde autoriteit tot één maand na een aanmelding bij de ACM vragen de invloed op het economisch evenwicht te onderzoeken. Kunt u per aanmelding aangeven of dit gebeurd is?<text:note text:id="n3v7" text:note-class="footnote"><text:note-citation text:label="3 ">3</text:note-citation><text:note-body><text:p text:style-name="ifm_p_font.normal_size.6.93pt_mt..5mm_indent.-0.1161in_mleft.0.1161in_ifm">ACM, 23 mei 2023, Melding nieuwe passagiersdienst per spoor – FlixTrain GmbH – Oberhausen-Rotterdam | ACM.nl.</text:p></text:note-body></text:note></text:p>
      <text:p text:style-name="ifm_p_mt.3.76mm_ifm">Vraag 8</text:p>
      <text:p text:style-name="ifm_p_ifm">Uw ministerie verzocht de ACM eerder dit jaar een dergelijk onderzoek uit te voeren naar een aanmelding van Arriva. De ACM gaf in maart aan dit onderzoek niet te kunnen uitvoeren zolang er geen definitieve keuzes over de inhoud van de nieuwe HRN-concessie zijn gemaakt. Verwacht u dat dat ook geldt voor de eerdergenoemde aanmeldingen voor internationale verbindingen?<text:note text:id="n4v8" text:note-class="footnote"><text:note-citation text:label="4 ">4</text:note-citation><text:note-body><text:p text:style-name="ifm_p_font.normal_size.6.93pt_mt..5mm_indent.-0.1161in_mleft.0.1161in_ifm">ACM, 3 maart 2023, ACM kan toets op economisch evenwicht van de hoofdrailnetconcessie nu niet uitvoeren | ACM.nl.</text:p></text:note-body></text:note></text:p>
      <text:p text:style-name="ifm_p_mt.3.76mm_ifm">Vraag 9</text:p>
      <text:p text:style-name="ifm_p_ifm">Hoe kan ervoor worden gezorgd dat als er straks meer aanbieders van internationale verbindingen op het spoor komen, deze partijen constructieve medewerking aan elkaar verlenen en in het belang van de reiziger denken?</text:p>
      <text:p text:style-name="ifm_p_mt.3.76mm_ifm">Vraag 10</text:p>
      <text:p text:style-name="ifm_p_ifm">In hoeverre is het verstandig om in de nieuwe HRN-concessie afspraken te maken over samenwerking van de concessiehouder met aanbieders van internationale treindiensten, zoals dat in artikel 13 van de huidige concessie ook het geval is met regionale spoorvervoerders?</text:p>
      <text:p text:style-name="ifm_p_mt.3.76mm_ifm">Vraag 11</text:p>
      <text:p text:style-name="ifm_p_ifm">Overweegt u in de nieuwe HRN-concessie een artikel op te nemen over samenwerking tussen de concessiehouder en aanbieders van internationale trein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NS wil in 2025 met internationale treinen blijven rijden en doet aanvraag bij ACM’</dc:title>
    <meta:user-defined meta:name="OVERHEIDop.ParlID/DC.identifier">kv-tk-2023Z132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6</meta:user-defined>
    <meta:user-defined meta:name="OVERHEIDop.KamervraagTypen/DC.type">Schriftelijke vragen</meta:user-defined>
    <meta:user-defined meta:name="OVERHEIDop.vraagnummer">2023Z13239</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6</meta:user-defined>
    <meta:user-defined meta:name="DC.title">Het bericht ‘Ook NS wil in 2025 met internationale treinen blijven rijden en doet aanvraag bij ACM’</meta:user-defined>
    <meta:user-defined meta:name="DCTERMS.W3CDTF/DCTERMS.available">2023-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