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2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238</text:p>
      <text:p text:style-name="ifm_p_font.roman_mt.3.76mm_ifm">Vragen van het lid <text:span text:style-name="ifm_span_font.bold_ifm">Van Nispen</text:span> (SP) aan de Minister voor Rechtsbescherming over <text:span text:style-name="ifm_span_font.italic_ifm">de positieve resultaten van de evaluatie Huizen van het Recht en de vervolgplannen van het Kabinet</text:span> (ingezonden 6 juli 2023).</text:p>
      <text:p text:style-name="ifm_p_mt.3.76mm_ifm">Vraag 1</text:p>
      <text:p text:style-name="ifm_p_ifm">Heeft u inhoudelijk kennisgenomen van de positieve resultaten die genoemd staan in de evaluatie van de Pilot Huizen van het Recht in Heerlen? Wat is uw uitgebreide beleidsreactie hierop? (Kamerstuk 31 753, nr. 270).</text:p>
      <text:p text:style-name="ifm_p_mt.3.76mm_ifm">Vraag 2</text:p>
      <text:p text:style-name="ifm_p_ifm">Wat vindt u van de bevinding uit het onderzoek dat het Huis van het Recht de toegankelijkheid van het recht vergroot en daarmee schadelijke gevolgen voor de omgeving van de rechtzoekende vermindert in emotionele, financiële en sociale zin?</text:p>
      <text:p text:style-name="ifm_p_mt.3.76mm_ifm">Vraag 3</text:p>
      <text:p text:style-name="ifm_p_ifm">Wat vindt u van de bevindingen dat het Huis van het Recht juridische kosten voor de burgers en de overheid kan terugbrengen, dat het er aan kan bijdragen dat de rechtzoekende beter wordt bediend en de rechterlijke macht kan worden ontlast?</text:p>
      <text:p text:style-name="ifm_p_mt.3.76mm_ifm">Vraag 4</text:p>
      <text:p text:style-name="ifm_p_ifm">Ziet u ook de grote potentie van het Huis van het Recht om bij te dragen aan een verbeterde toegang tot het recht in brede zin, mits deze lessen uit de evaluatie worden geleerd en verbeterpunten worden meegenomen?</text:p>
      <text:p text:style-name="ifm_p_mt.3.76mm_ifm">Vraag 5</text:p>
      <text:p text:style-name="ifm_p_ifm">Kunt u aangeven op welke manier u het vervolg van het Huis van het Recht gaat vormgeven en uitbreiden en wanneer de Kamer hierover gaat wor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positieve resultaten van de evaluatie Huizen van het Recht en de vervolgplannen van het Kabinet</dc:title>
    <meta:user-defined meta:name="OVERHEIDop.ParlID/DC.identifier">kv-tk-2023Z132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06</meta:user-defined>
    <meta:user-defined meta:name="OVERHEIDop.KamervraagTypen/DC.type">Schriftelijke vragen</meta:user-defined>
    <meta:user-defined meta:name="OVERHEIDop.vraagnummer">2023Z13238</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06</meta:user-defined>
    <meta:user-defined meta:name="DC.title">De positieve resultaten van de evaluatie Huizen van het Recht en de vervolgplannen van het Kabinet</meta:user-defined>
    <meta:user-defined meta:name="DCTERMS.W3CDTF/DCTERMS.available">2023-07-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