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235</text:p>
      <text:p text:style-name="ifm_p_font.roman_mt.3.76mm_ifm">Vragen van de leden <text:span text:style-name="ifm_span_font.bold_ifm">Van der Staaij</text:span> (SGP) en <text:span text:style-name="ifm_span_font.bold_ifm">Sjoerdsma</text:span> (D66) aan de Minister van Buitenlandse Zaken over <text:span text:style-name="ifm_span_font.italic_ifm">ruimhartige subsidie voor gedetineerdenbegeleiding in het buitenland</text:span> (ingezonden 6 juli 2023).</text:p>
      <text:p text:style-name="ifm_p_mt.3.76mm_ifm">Vraag 1</text:p>
      <text:p text:style-name="ifm_p_ifm">Herinnert u zich de aangenomen motie-Van der Staaij/Sjoerdsma van november 2022<text:note text:id="n1v1" text:note-class="footnote"><text:note-citation text:label="1 ">1</text:note-citation><text:note-body><text:p text:style-name="ifm_p_font.normal_size.6.93pt_mt..5mm_indent.-0.1161in_mleft.0.1161in_ifm">Kamerstuk 36 200-V, nr. 47.</text:p></text:note-body></text:note> waarmee de regering verzocht is om bij de totstandkoming van het nieuwe subsidiekader voor gedetineerdenbegeleiding in het buitenland, continuïteit, kwaliteit, ruimhartigheid en waardering van accentverschillen centraal te laten staan, en daarbij (tevens) als doelstelling te hanteren dat wereldwijd alle Nederlanders in een buitenlandse gevangenis aanspraak kunnen maken op de juridische en/of sociale ondersteuning die de betrokken organisaties bieden?</text:p>
      <text:p text:style-name="ifm_p_mt.3.76mm_ifm">Vraag 2</text:p>
      <text:p text:style-name="ifm_p_ifm">Klopt het dat u ervoor kiest de subsidie onder nagenoeg gelijke voorwaarden met twee jaar te verlengen, ondanks de forse investeringen die betrokken stichtingen hebben gedaan en zullen moeten doen om gedetineerdenbegeleiding breed te kunnen blijven aanbieden?</text:p>
      <text:p text:style-name="ifm_p_mt.3.76mm_ifm">Vraag 3</text:p>
      <text:p text:style-name="ifm_p_ifm">Heeft u bij uw beslissing tot verlenging bij de betrokken subsidiepartners geïnventariseerd welke invloed de verlenging zou hebben op de beschikbaarheid en kwaliteit van gedetineerdenbegeleiding, en hoe heeft u getracht de negatieve gevolgen van de verlenging in te perken?</text:p>
      <text:p text:style-name="ifm_p_mt.3.76mm_ifm">Vraag 4</text:p>
      <text:p text:style-name="ifm_p_ifm">Erkent u dat verlenging van de huidige regeling met twee jaar deze stichtingen financieel belast, en bovendien niet bijdraagt aan het behalen van de doelstelling om wereldwijd alle Nederlanders in een buitenlandse gevangenis aanspraak te laten maken op juridische en/of sociale ondersteuning?</text:p>
      <text:p text:style-name="ifm_p_mt.3.76mm_ifm">Vraag 5</text:p>
      <text:p text:style-name="ifm_p_ifm">Erkent u dat de stichtingen die juridische ondersteuning verlenen momenteel veel meer gedetineerden bijstaan, dan waarvoor zij subsidie ontvangen? En klopt het dat u, zich bewust van het tekort aan financiering, aanstuurt op een neerwaartse bijstelling van de activiteiten?</text:p>
      <text:p text:style-name="ifm_p_mt.3.76mm_ifm">Vraag 6</text:p>
      <text:p text:style-name="ifm_p_ifm">Gelet op uw voorstel voor een neerwaartse bijstelling van de activiteiten, kunt u aangeven aan welke (groepen) Nederlandse gedetineerden volgens u ondersteuning zou moeten worden geweigerd, hierbij in gedachten houdend dat vermogende gedetineerden met een eigen betalende advocaat reeds niet in aanmerking komen voor de gesubsidieerde ondersteuning?</text:p>
      <text:p text:style-name="ifm_p_mt.3.76mm_ifm">Vraag 7</text:p>
      <text:p text:style-name="ifm_p_ifm">Hoe verhoudt uw huidige voornemen zich tot de uitgangspunten van continuïteit, kwaliteit, ruimhartigheid en waardering van accentverschillen, maar ook tot de rechts- en kansengelijkheid voor gedetineerden in het buitenland?</text:p>
      <text:p text:style-name="ifm_p_mt.3.76mm_ifm">Vraag 8</text:p>
      <text:p text:style-name="ifm_p_ifm">Beaamt u dat de groeiende (financiële) druk op betrokken stichtingen ook zorgt voor een grotere druk op en belasting van consulair medewerkers op Nederlandse posten in het buitenland en op het Ministerie van Buitenlandse Zaken, en erkent u dat dit een onwenselijke situatie is die voorkomen dient te worden?</text:p>
      <text:p text:style-name="ifm_p_mt.3.76mm_ifm">Vraag 9</text:p>
      <text:p text:style-name="ifm_p_ifm">Bent u daarom bereid een eventuele verlenging van de huidige subsidie onder gelijke voorwaarden gepaard te laten gaan met ophoging én reële inflatiecorrectie van het subsidiebudget om zodoende uitvoering te geven aan de uitgangspunten conform het verzoek in de motie-Van der Staaij/Sjoerdsma, zoals hierboven verwoord?</text:p>
      <text:p text:style-name="ifm_p_mt.3.76mm_ifm">Vraag 10</text:p>
      <text:p text:style-name="ifm_p_ifm">Op welke manier bent u voornemens om in de periode na de voorgenomen verlenging uitvoering te geven aan de motie-Van der Staaij/Sjoerd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uimhartige subsidie voor gedetineerdenbegeleiding in het buitenland</dc:title>
    <meta:user-defined meta:name="OVERHEIDop.ParlID/DC.identifier">kv-tk-2023Z132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6</meta:user-defined>
    <meta:user-defined meta:name="OVERHEIDop.KamervraagTypen/DC.type">Schriftelijke vragen</meta:user-defined>
    <meta:user-defined meta:name="OVERHEIDop.vraagnummer">2023Z13235</meta:user-defined>
    <meta:user-defined meta:name="OVERHEIDop.indiener">S.W. Sjoerdsma</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6</meta:user-defined>
    <meta:user-defined meta:name="DC.title">Ruimhartige subsidie voor gedetineerdenbegeleiding in het buitenland</meta:user-defined>
    <meta:user-defined meta:name="DCTERMS.W3CDTF/DCTERMS.available">2023-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