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2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234</text:p>
      <text:p text:style-name="ifm_p_font.roman_mt.3.76mm_ifm">Vragen van het lid <text:span text:style-name="ifm_span_font.bold_ifm">Van Haga</text:span> (Groep Van Haga) aan de Staatssecretarissen van Justitie en Veiligheid en van Asiel over <text:span text:style-name="ifm_span_font.italic_ifm">de overlast van asielzoekers in Maarheeze</text:span> (ingezonden 6 juli 2023).</text:p>
      <text:p text:style-name="ifm_p_mt.3.76mm_ifm">Vraag 1</text:p>
      <text:p text:style-name="ifm_p_ifm">Bent u bekend met de berichtgeving over de gevolgen van de overlast van asielzoekers in Maarheeze, zoals de sluiting van de Jumbo<text:note text:id="ID-2023Z13234-d37e52" text:note-class="footnote"><text:note-citation text:label="1 ">1</text:note-citation><text:note-body><text:p text:style-name="ifm_p_font.normal_size.6.93pt_mt..5mm_indent.-0.1161in_mleft.0.1161in_ifm">Brabants Dagblad, 3 juli 2023, Jumbo-echtpaar is overlast asielzoekers zat en stopt met winkel in Maarheeze (https://www.bd.nl/brabant/jumbo-echtpaar-is-overlast-asielzoekers-zat-en-stopt-met-winkel-in-maarheeze).</text:p></text:note-body></text:note> en de wens van machinisten om het station in Maarheeze over te slaan?<text:note text:id="ID-2023Z13234-d37e61" text:note-class="footnote"><text:note-citation text:label="2 ">2</text:note-citation><text:note-body><text:p text:style-name="ifm_p_font.normal_size.6.93pt_mt..5mm_indent.-0.1161in_mleft.0.1161in_ifm">Omroep Brabant, 4 juli 2023, Machinisten NS willen Maarheeze voorbij rijden na overlast asielzoekers (https://www.omroepbrabant.nl/nieuws/4305867/machinisten-ns-willen-maarheeze-voorbij-rijden-na-overlast-asielzoekers).</text:p></text:note-body></text:note></text:p>
      <text:p text:style-name="ifm_p_mt.3.76mm_ifm">Vraag 2</text:p>
      <text:p text:style-name="ifm_p_ifm">Wat is uw reactie op deze gevolgen door overlast van asielzoekers in Maarheeze?</text:p>
      <text:p text:style-name="ifm_p_mt.3.76mm_ifm">Vraag 3</text:p>
      <text:p text:style-name="ifm_p_ifm">Waarom is er vorig jaar niet ingegrepen toen inwoners en winkeliers in Maarheeze aangaven zich nog steeds onveilig te voelen in hun eigen dorp?<text:note text:id="ID-2023Z13234-d37e79" text:note-class="footnote"><text:note-citation text:label="3 ">3</text:note-citation><text:note-body><text:p text:style-name="ifm_p_font.normal_size.6.93pt_mt..5mm_indent.-0.1161in_mleft.0.1161in_ifm">Omroep Brabant, 15 februari 2022, Maarheeze is klaar met azc: «Dit dorp gaat naar de kloten» (https://www.omroepbrabant.nl/nieuws/4040333/maarheeze-is-klaar-met-azc-dit-dorp-gaat-naar-de-kloten).</text:p></text:note-body></text:note></text:p>
      <text:p text:style-name="ifm_p_mt.3.76mm_ifm">Vraag 4</text:p>
      <text:p text:style-name="ifm_p_ifm">Bent u bekend met de maatregelen die de Nederlandse Spoorwegen (NS) heeft genomen als reactie op de wens van de machinisten?<text:note text:id="ID-2023Z13234-d37e92" text:note-class="footnote"><text:note-citation text:label="4 ">4</text:note-citation><text:note-body><text:p text:style-name="ifm_p_font.normal_size.6.93pt_mt..5mm_indent.-0.1161in_mleft.0.1161in_ifm">NOS, 5 juli 2023, Politie mee op de trein bij Maarheeze na overlast asielzoekers (https://nos.nl/artikel/2481573-politie-mee-op-de-trein-bij-maarheeze-na-overlast-asielzoekers).</text:p></text:note-body></text:note></text:p>
      <text:p text:style-name="ifm_p_mt.3.76mm_ifm">Vraag 5</text:p>
      <text:p text:style-name="ifm_p_ifm">Wat gaat u eraan doen om ervoor te zorgen dat inwoners van Maarheeze zich weer veilig voelen in hun dorp en dat het niet verandert in een spookdorp? Kunt u een gedetailleerd antwoord geven?</text:p>
      <text:p text:style-name="ifm_p_mt.3.76mm_ifm">Vraag 6</text:p>
      <text:p text:style-name="ifm_p_ifm">Worden de overlastplegers gestraft en daarna als de wiedeweerga teruggestuurd naar het land van herkomst? Indien dit niet het geval is, waarom blijven ze ongestr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verlast van asielzoekers in Maarheeze</dc:title>
    <meta:user-defined meta:name="OVERHEIDop.ParlID/DC.identifier">kv-tk-2023Z132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6</meta:user-defined>
    <meta:user-defined meta:name="OVERHEIDop.KamervraagTypen/DC.type">Schriftelijke vragen</meta:user-defined>
    <meta:user-defined meta:name="OVERHEIDop.vraagnummer">2023Z1323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6</meta:user-defined>
    <meta:user-defined meta:name="DC.title">De overlast van asielzoekers in Maarheeze</meta:user-defined>
    <meta:user-defined meta:name="DCTERMS.W3CDTF/DCTERMS.available">2023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