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233</text:p>
      <text:p text:style-name="ifm_p_font.roman_mt.3.76mm_ifm">Vragen van het lid <text:span text:style-name="ifm_span_font.bold_ifm">Van Haga</text:span> (Groep Van Haga) aan de Staatssecretaris van Justitie en Veiligheid over <text:span text:style-name="ifm_span_font.italic_ifm">de komst van azc op vakantiepark De Lindenberg in Holten</text:span> (ingezonden 6 juli 2023).</text:p>
      <text:p text:style-name="ifm_p_mt.3.76mm_ifm">Vraag 1</text:p>
      <text:p text:style-name="ifm_p_ifm">Bent u bekend met de reacties van omwonenden van vakantiepark De Lindenberg?<text:note text:id="n1v1" text:note-class="footnote"><text:note-citation text:label="1 ">1</text:note-citation><text:note-body><text:p text:style-name="ifm_p_font.normal_size.6.93pt_mt..5mm_indent.-0.1161in_mleft.0.1161in_ifm">Tubantia, 4 juli 2023, Buren boos en verdrietig over azc op vakantiepark in Holten: «Ik plaats een groot hek waar stroom op staat» (https://www.tubantia.nl/rijssen-holten/buren-boos-overdonderd-en-verdrietig-over-azc-op-vakantiepark-de-lindenberg-in-holten-ik-plaats-een-groot-hek-waar-stroom-op-staat~aeb67f22/).</text:p></text:note-body></text:note></text:p>
      <text:p text:style-name="ifm_p_mt.3.76mm_ifm">Vraag 2</text:p>
      <text:p text:style-name="ifm_p_ifm">Wat is uw reactie op de onvrede vanuit de buurtbewoners?</text:p>
      <text:p text:style-name="ifm_p_mt.3.76mm_ifm">Vraag 3</text:p>
      <text:p text:style-name="ifm_p_ifm">Hoe komt het dat een groot gedeelte van de buurtbewoners niet is ingelicht over de komst van het asielzoekerscentrum (azc)?</text:p>
      <text:p text:style-name="ifm_p_mt.3.76mm_ifm">Vraag 4</text:p>
      <text:p text:style-name="ifm_p_ifm">Snapt u de angst die omwonenden hebben, en dat ze nadenken over «flinke maatregelen» zoals camera’s en een groot, elektronisch hek?</text:p>
      <text:p text:style-name="ifm_p_mt.3.76mm_ifm">Vraag 5</text:p>
      <text:p text:style-name="ifm_p_ifm">Bent u van plan om, als de gemeenteraad in meerderheid de komst van het azc afwijst, af te zien van de transformatie van het vakantiepark naar een azc? Indien dit niet geval is, waarom bent u bereid om de lokale democratie te ondermijnen en de zorgen van omwonenden te negeren, voor het opvangen van 250 asielzoekers? Kunt u een gedetailleerd antwoor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mst van azc op vakantiepark De Lindenberg in Holten</dc:title>
    <meta:user-defined meta:name="OVERHEIDop.ParlID/DC.identifier">kv-tk-2023Z132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6</meta:user-defined>
    <meta:user-defined meta:name="OVERHEIDop.KamervraagTypen/DC.type">Schriftelijke vragen</meta:user-defined>
    <meta:user-defined meta:name="OVERHEIDop.vraagnummer">2023Z1323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6</meta:user-defined>
    <meta:user-defined meta:name="DC.title">De komst van azc op vakantiepark De Lindenberg in Holten</meta:user-defined>
    <meta:user-defined meta:name="DCTERMS.W3CDTF/DCTERMS.available">2023-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