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2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232</text:p>
      <text:p text:style-name="ifm_p_font.roman_mt.3.76mm_ifm">Vragen van de leden <text:span text:style-name="ifm_span_font.bold_ifm">Van Ginneken</text:span> (D66) en Krul (CDA) aan de Staatssecretaris van Infrastructuur en Waterstaat over <text:span text:style-name="ifm_span_font.italic_ifm">de openstelling van de Afsluitdijk voor fietsers en wandelaars</text:span> (ingezonden 6 juli 2023).</text:p>
      <text:p text:style-name="ifm_p_mt.3.76mm_ifm">Vraag 1</text:p>
      <text:p text:style-name="ifm_p_ifm">Bent u bekend met de cijfers van Rijkswaterstaat Midden-Nederland dat afgelopen weekend, 1 en 2 juli, 13.000 fietsers en 800 wandelaars gebruik hebben gemaakt van de tijdelijke openstelling van de Afsluitdijk?<text:note text:id="n1" text:note-class="footnote"><text:note-citation text:label="1 ">1</text:note-citation><text:note-body><text:p text:style-name="ifm_p_font.normal_size.6.93pt_mt..5mm_indent.-0.1161in_mleft.0.1161in_ifm">https://twitter.com/rws_mn/status/1675604328134868992?s=61&amp;t=BeKuXCTDCib9jUvDHb89OQ</text:p></text:note-body></text:note></text:p>
      <text:p text:style-name="ifm_p_mt.3.76mm_ifm">Vraag 2</text:p>
      <text:p text:style-name="ifm_p_ifm">Herkent u het positieve beeld van het lid Van Ginneken dat wandelend ter plaatse was en veel positieve reacties kreeg van mede-wandelaars en fietsers op de openstelling?</text:p>
      <text:p text:style-name="ifm_p_mt.3.76mm_ifm">Vraag 3</text:p>
      <text:p text:style-name="ifm_p_ifm">Welke gevolgen van de openstelling waren er voor de werkzaamheden? En wat hield het in dat er volgens Rijkswaterstaat veel organisatie nodig was voor de tijdelijke openstelling?</text:p>
      <text:p text:style-name="ifm_p_mt.3.76mm_ifm">Vraag 4</text:p>
      <text:p text:style-name="ifm_p_ifm">Schat u in dat een eventuele toekomstige openstelling minder impact zal hebben, omdat de werkzaamheden dan verder gevorderd zijn en er nu ervaring is opgebouwd?</text:p>
      <text:p text:style-name="ifm_p_mt.3.76mm_ifm">Vraag 5</text:p>
      <text:p text:style-name="ifm_p_ifm">Bent u het met Rijkswaterstaat Midden-Nederland eens dat de openstelling van 1 en 2 juli een succes is geweest en dat de openstelling het «dubbel en dwars waard» was?</text:p>
      <text:p text:style-name="ifm_p_mt.3.76mm_ifm">Vraag 6</text:p>
      <text:p text:style-name="ifm_p_ifm">Bent u bereid uw beslissing over toekomstige openstellingen te heroverwegen en de Afsluitdijk nog eens tijdelijk open te stellen voor fietsers en wandelaars, bijvoorbeeld volgend jaar in de len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enstelling van de Afsluitdijk voor fietsers en wandelaars</dc:title>
    <meta:user-defined meta:name="OVERHEIDop.ParlID/DC.identifier">kv-tk-2023Z132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17</meta:user-defined>
    <meta:user-defined meta:name="OVERHEIDop.KamervraagTypen/DC.type">Schriftelijke vragen</meta:user-defined>
    <meta:user-defined meta:name="OVERHEIDop.vraagnummer">2023Z13232</meta:user-defined>
    <meta:user-defined meta:name="OVERHEIDop.indiener">H.M. Krul</meta:user-defined>
    <meta:user-defined meta:name="OVERHEIDop.indiener">L.M. van Ginne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17</meta:user-defined>
    <meta:user-defined meta:name="DC.title">De openstelling van de Afsluitdijk voor fietsers en wandelaars</meta:user-defined>
    <meta:user-defined meta:name="DCTERMS.W3CDTF/DCTERMS.available">2023-08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