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230</text:p>
      <text:p text:style-name="ifm_p_font.roman_mt.3.76mm_ifm">Vragen van het lid <text:span text:style-name="ifm_span_font.bold_ifm">Sjoerdsma</text:span> (D66) aan de Minister van Buitenlandse Zaken en de Staatssecretaris van Onderwijs, Cultuur en Wetenschap over <text:span text:style-name="ifm_span_font.italic_ifm">het bericht «Draft EU plans to allow spying on journalists are dangerous, warn critics»</text:span> (ingezonden 6 juli 2023).</text:p>
      <text:p text:style-name="ifm_p_mt.3.76mm_ifm">Vraag 1</text:p>
      <text:p text:style-name="ifm_p_ifm">Bent u bekend met het bericht «Draft EU plans to allow spying on journalists are dangerous, warn critics» van 22 juni 2023?<text:note text:id="n1v1" text:note-class="footnote"><text:note-citation text:label="1 ">1</text:note-citation><text:note-body><text:p text:style-name="ifm_p_font.normal_size.6.93pt_mt..5mm_indent.-0.1161in_mleft.0.1161in_ifm">The Guardian, 22 juni 2023, «Draft EU plans to allow spying on journalists are dangerous, warn critics», https://www.theguardian.com/world/2023/jun/22/draft-eu-plans-to-allow-spying-on-journalists-are-dangerous-warn-critics.</text:p></text:note-body></text:note></text:p>
      <text:p text:style-name="ifm_p_mt.3.76mm_ifm">Vraag 2</text:p>
      <text:p text:style-name="ifm_p_ifm">Hoe beoordeelt u het feit dat de Europese Raad heeft voorgesteld, in de voorlopige versie van de <text:span text:style-name="ifm_span_font.italic_ifm">European Media Freedom Act,</text:span> om het mogelijk te maken voor lidstaten om spyware op de telefoons van journalisten te plaatsen?</text:p>
      <text:p text:style-name="ifm_p_mt.3.76mm_ifm">Vraag 3</text:p>
      <text:p text:style-name="ifm_p_ifm">Onderschrijft u de zorgen van de <text:span text:style-name="ifm_span_font.italic_ifm">European Federation of Journalists</text:span> (EFJ) over de desastreuze gevolgen van een dergelijke bepaling voor de journalistieke vrijheid in de EU?</text:p>
      <text:p text:style-name="ifm_p_mt.3.76mm_ifm">Vraag 4</text:p>
      <text:p text:style-name="ifm_p_ifm">Onderschrijft u het standpunt van het<text:span text:style-name="ifm_span_font.italic_ifm">European Digital Rights</text:span> netwerk van NGO’s en digitale rechten pleitbezorgers dat de Raad gevaarlijke stappen zet richting onaanvaardbare vormen van toezicht op journalisten en hun bronnen door de mogelijkheid voor lidstaten om spyware op de telefoons van journalisten te plaatsen te legaliseren?</text:p>
      <text:p text:style-name="ifm_p_mt.3.76mm_ifm">Vraag 5</text:p>
      <text:p text:style-name="ifm_p_ifm">Kunt u uiteenzetten waarom de inzet van de Nederlandse regering was om het verbod op het plaatsen van spyware op telefoons van journalisten te beperken voor opsporings-, inlichtingen- en veiligheidsdiensten? Acht u deze inzet verenigbaar met de bescherming van de journalistieke vrijheid?</text:p>
      <text:p text:style-name="ifm_p_mt.3.76mm_ifm">Vraag 6</text:p>
      <text:p text:style-name="ifm_p_ifm">Waarom heeft het Zweeds EU-voorzitterschap gekozen om niet eerst in de OCJS-raad een akkoord tussen de lidstaten te sluiten op dit voorstel, maar om dat op ambassadeursniveau te doen?</text:p>
      <text:p text:style-name="ifm_p_mt.3.76mm_ifm">Vraag 7</text:p>
      <text:p text:style-name="ifm_p_ifm">Kunt u toezeggen dat de Nederlandse regering zal voorstellen om het onderhandelingsmandaat op de eerstvolgende OCJS-raad inhoudelijk te behandelen, in plaats van als hamerstuk af te doen, en om daarbij bovenstaande zorgen alsnog te 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raft EU plans to allow spying on journalists are dangerous, warn critics’</dc:title>
    <meta:user-defined meta:name="OVERHEIDop.ParlID/DC.identifier">kv-tk-2023Z132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6</meta:user-defined>
    <meta:user-defined meta:name="OVERHEIDop.KamervraagTypen/DC.type">Schriftelijke vragen</meta:user-defined>
    <meta:user-defined meta:name="OVERHEIDop.vraagnummer">2023Z13230</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6</meta:user-defined>
    <meta:user-defined meta:name="DC.title">Het bericht ‘Draft EU plans to allow spying on journalists are dangerous, warn critics’</meta:user-defined>
    <meta:user-defined meta:name="DCTERMS.W3CDTF/DCTERMS.available">2023-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