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3Z13227</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3Z13227</text:p>
      <text:p text:style-name="ifm_p_font.roman_mt.3.76mm_ifm">Vragen van de leden <text:span text:style-name="ifm_span_font.bold_ifm">Beertema</text:span> (PVV), <text:span text:style-name="ifm_span_font.bold_ifm">Pouw-Verweij</text:span> (JA21) en <text:span text:style-name="ifm_span_font.bold_ifm">Bisschop</text:span> (SGP) aan de Minister van Onderwijs, Cultuur en Wetenschap over <text:span text:style-name="ifm_span_font.italic_ifm">het bericht dat Joodse studenten zich onveilig en ongewenst voelen op de Universiteit van Amsterdam</text:span> (ingezonden 6 juli 2023).</text:p>
      <text:p text:style-name="ifm_p_mt.3.76mm_ifm">Vraag 1</text:p>
      <text:p text:style-name="ifm_p_ifm">Bent u ermee bekend dat Joodse studenten zich onveilig en ongewenst voelen op de Universiteit van Amsterdam (UvA)?<text:note text:id="n1v1" text:note-class="footnote"><text:note-citation text:label="1 ">1</text:note-citation><text:note-body><text:p text:style-name="ifm_p_font.normal_size.6.93pt_mt..5mm_indent.-0.1161in_mleft.0.1161in_ifm">Folia 3 juli 2023, «Joodse studenten voelen zich onveilig en ongewenst op de UvA», &lt;https://www.folia.nl/actueel/158063/joodse-studenten-voelen-zich-onveilig-en-ongewenst-op-de-uva&gt;.</text:p></text:note-body></text:note></text:p>
      <text:p text:style-name="ifm_p_mt.3.76mm_ifm">Vraag 2</text:p>
      <text:p text:style-name="ifm_p_ifm">Deelt u de opvatting dat hier sprake is van een patroon, gelet op onder meer schriftelijke vragen van het lid Bisschop (SGP) over onveiligheid van Joodse studenten op Rijksuniversiteit Groningen?<text:note text:id="n2v2" text:note-class="footnote"><text:note-citation text:label="2 ">2</text:note-citation><text:note-body><text:p text:style-name="ifm_p_font.normal_size.6.93pt_mt..5mm_indent.-0.1161in_mleft.0.1161in_ifm">De vragen werden ingezonden op 20 maart 2023 met kenmerk 2023Z04681.</text:p></text:note-body></text:note></text:p>
      <text:p text:style-name="ifm_p_mt.3.76mm_ifm">Vraag 3</text:p>
      <text:p text:style-name="ifm_p_ifm">Herinnert u zich antwoord 4 op genoemde vragen waarin u de instellingen verantwoordelijk noemt «voor het bieden van een veilige leer- en werkomgeving, waarin iedereen zich thuis voelt en zich kan ontplooien en waar een diversiteit aan perspectieven betrokken en overwogen wordt»?</text:p>
      <text:p text:style-name="ifm_p_mt.3.76mm_ifm">Vraag 4</text:p>
      <text:p text:style-name="ifm_p_ifm">Bent u het ermee eens dat Joodse studenten niets opschieten met dit soort bloemrijk proza als zij systematisch, op de ene universiteit na de andere, worden aangevallen vanwege hun Joodse achtergrond?</text:p>
      <text:p text:style-name="ifm_p_mt.3.76mm_ifm">Vraag 5</text:p>
      <text:p text:style-name="ifm_p_ifm">Hoe verhoudt het volslagen ontbreken door de UvA van enige vorm van afkeuring op de intimiderende Pro Palestine bezetting, afgezien van een halfslachtige reactie nadat een Joods-Israëlische student hiervoor aandacht vraagt, zich met de veilige leeromgeving die u zegt voor te staan?</text:p>
      <text:p text:style-name="ifm_p_mt.3.76mm_ifm">Vraag 6</text:p>
      <text:p text:style-name="ifm_p_ifm">Bent u het ermee eens dat de relativerende kwalificatie «impliciete oproep tot geweld», zoals een woordvoerder van UvA de oproep tot «Intifada revolution, Palestina free, from the river to the sea» het gewelddadige en intrinsiek antisemitische karakter van de actie onterecht klein probeert te maken?</text:p>
      <text:p text:style-name="ifm_p_mt.3.76mm_ifm">Vraag 7</text:p>
      <text:p text:style-name="ifm_p_ifm">Wilt u, gelet op antwoord 10 op de vragen van het lid Bisschop, nogmaals bevestigen dat het kabinet de internationale oproep tot BDS (Boycott, Divestment and Sanctions) in geen enkel geval ondersteunt en verklaard tegenstander is van een boycot tegen Israël?</text:p>
      <text:p text:style-name="ifm_p_mt.3.76mm_ifm">Vraag 8</text:p>
      <text:p text:style-name="ifm_p_ifm">Bent u het ermee eens dat het bevorderen van de wereldwijde antisemitische BDS-beweging door een professor van het vak Politieke Verantwoordelijkheid, zoals kennelijk gebeurt aan de UvA, de grenzen ver overschrijdt die er binnen een academische omgeving ruimte, met verwijzing naar antwoord op vraag 7 van het lid Bisschop, moet zijn voor controversiële of onwelgevallige opvattingen die op weerstand kunnen stuiten?</text:p>
      <text:p text:style-name="ifm_p_mt.3.76mm_ifm">Vraag 9</text:p>
      <text:p text:style-name="ifm_p_ifm">Beseft u dat een verwijzing naar het strafrecht, zoals u herhaaldelijk doet in uw antwoord op de vragen van het lid Bisschop, voor Joodse studenten die zich bedreigd voelen in wat een systematische campagne lijkt te zijn deze studenten in de kou zet vanwege de hoge drempel van een rechtsgang?</text:p>
      <text:p text:style-name="ifm_p_mt.3.76mm_ifm">Vraag 10</text:p>
      <text:p text:style-name="ifm_p_ifm">Onderkent u dat studenten in het hoger onderwijs niet afhankelijk moeten zijn van een gang naar de rechter om een veilige leeromgeving af te dwingen, maar dat de instellingen deze zelf actief moeten waarborgen en tijdig hard moeten ingrijpen bij excessen, zoals had moeten gebeuren bij de beangstigende bezetting van de UvA door Amsterdam Autonomous Coalition en UvA Rebellion?</text:p>
      <text:p text:style-name="ifm_p_mt.3.76mm_ifm">Vraag 11</text:p>
      <text:p text:style-name="ifm_p_ifm">Hoe kijkt u aan tegen de weigering van de zogeheten diversity officers, functionarissen die volgens hun aanstelling inclusie en diversiteit zouden moeten bevorderen, om met Joodse studenten in gesprek te gaan die zich bedreigd voelen door een antisemitische bezetting die ongehinderd heeft kunnen plaatsvinden aan hun universiteit?</text:p>
      <text:p text:style-name="ifm_p_mt.3.76mm_ifm">Vraag 12</text:p>
      <text:p text:style-name="ifm_p_ifm">Gaat u met de UvA in gesprek om deze universiteit te wijzen op de verantwoordelijkheid hierin en de nalatigheid voor het beschermen van Joodse studenten in een tijd waarin het antisemitisme hoog oplaait?</text:p>
      <text:p text:style-name="ifm_p_mt.3.76mm_ifm">Vraag 13</text:p>
      <text:p text:style-name="ifm_p_ifm">Wilt u in gesprek gaan met de UvA en andere instellingen voor hoger onderwijs over de verontrustende constatering dat het onderwijs zo is ingericht dat als je geen pro-Palestijnse ideologie aanhangt, je het zwaar te verduren krijg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Vragen<text:tab/><text:page-number text:select-page="current"/></text:p>
      </style:footer>
    </style:master-page>
    <style:master-page xmlns:sdu-fn="http://schema.sdu.nl/2011/07/functions" style:name="Landscape" style:page-layout-name="landscape-margin-text">
      <style:footer>
        <text:p text:style-name="footer">Tweede Kamer, vergaderjaar 2022-202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bericht dat Joodse studenten zich onveilig en ongewenst voelen op de Universiteit van Amsterdam</dc:title>
    <meta:user-defined meta:name="OVERHEIDop.ParlID/DC.identifier">kv-tk-2023Z13227</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3-07-06</meta:user-defined>
    <meta:user-defined meta:name="OVERHEIDop.KamervraagTypen/DC.type">Schriftelijke vragen</meta:user-defined>
    <meta:user-defined meta:name="OVERHEIDop.vraagnummer">2023Z13227</meta:user-defined>
    <meta:user-defined meta:name="OVERHEIDop.indiener">R. Bisschop</meta:user-defined>
    <meta:user-defined meta:name="OVERHEIDop.indiener">N.J.F. Pouw-Verweij</meta:user-defined>
    <meta:user-defined meta:name="OVERHEIDop.indiener">H.J. Beertema</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vragen zonder Antwoord</meta:user-defined>
    <meta:user-defined meta:name="DCTERMS.W3CDTF/DCTERMS.issued">2023-07-06</meta:user-defined>
    <meta:user-defined meta:name="DC.title">Het bericht dat Joodse studenten zich onveilig en ongewenst voelen op de Universiteit van Amsterdam</meta:user-defined>
    <meta:user-defined meta:name="DCTERMS.W3CDTF/DCTERMS.available">2023-07-06</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Onderwijs en wetenschap | Hoger onderwijs</meta:user-defined>
    <meta:user-defined meta:name="OVERHEIDop.versieInformatie"/>
  </office:meta>
</office:document-meta>
</file>