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9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910</text:p>
      <text:p text:style-name="ifm_p_font.roman_mt.3.76mm_ifm">Vragen van het lid <text:span text:style-name="ifm_span_font.bold_ifm">Futselaar</text:span> (SP) aan de Minister van Defensie over <text:span text:style-name="ifm_span_font.italic_ifm">de ontwikkelingen met de schadevergoeding aan de bevolking van Hawija</text:span> (ingezonden 5 juli 2023).</text:p>
      <text:p text:style-name="ifm_p_mt.3.76mm_ifm">Vraag 1</text:p>
      <text:p text:style-name="ifm_p_ifm">Deelt u de conclusie dat het erkennen en verzachten van het leed toegebracht door het bombardement van 2 juni 2015 is mislukt? Zo nee, waarom niet? Zo ja, wat is de beleidsreactie daarop?<text:note text:id="ID-2023Z12910-d37e52" text:note-class="footnote"><text:note-citation text:label="1 ">1</text:note-citation><text:note-body><text:p text:style-name="ifm_p_font.normal_size.6.93pt_mt..5mm_indent.-0.1161in_mleft.0.1161in_ifm">NRC, 3 juli 2023, «Het leed in Hawija erkennen en verzachten is mislukt».</text:p></text:note-body></text:note></text:p>
      <text:p text:style-name="ifm_p_mt.3.76mm_ifm">Vraag 2</text:p>
      <text:p text:style-name="ifm_p_ifm">Wat is uw reactie op de algemeen in Hawija gevoelde indruk dat in Hawija geen <text:span text:style-name="ifm_span_font.italic_ifm">betekenisvolle</text:span> compensatie is betaald voor het bombardement in 2015 omdat de gemeenschap in Hawija de collectieve compensatieprojecten als een teleurstelling ervaart?</text:p>
      <text:p text:style-name="ifm_p_mt.3.76mm_ifm">Vraag 3</text:p>
      <text:p text:style-name="ifm_p_ifm">Is het juist dat de aangekondigde landbouwprojecten nauwelijks zijn uitgevoerd? Zo nee, waarom niet?</text:p>
      <text:p text:style-name="ifm_p_mt.3.76mm_ifm">Vraag 4</text:p>
      <text:p text:style-name="ifm_p_ifm">Deelt u het oordeel dat de financiële verantwoording van het United Nations Development Programme (UNDP) en de International Organization for Migration (IOM) zeer summier is? Zo nee, waarom niet? Kunt u een overzicht geven van de volledig gerealiseerde compensatieprojecten?</text:p>
      <text:p text:style-name="ifm_p_mt.3.76mm_ifm">Vraag 5</text:p>
      <text:p text:style-name="ifm_p_ifm">Is het juist dat de IOM het niet toestaat de financiële verantwoording «op deze wijze» openbaar te maken? Zo ja, waarom? Op welke wijze zou de IOM de financiën wel willen verantwoorden?</text:p>
      <text:p text:style-name="ifm_p_mt.3.76mm_ifm">Vraag 6</text:p>
      <text:p text:style-name="ifm_p_ifm">Deelt u de mening dat het om politieke en financiële redenen, zowel in Hawija als in Nederland, noodzakelijk is volledige inzage te geven in het besteden van de verkregen gelden? Zo ja, hoe wenst u dat te doen?</text:p>
      <text:p text:style-name="ifm_p_mt.3.76mm_ifm">Vraag 7</text:p>
      <text:p text:style-name="ifm_p_ifm">Bent u bereid de Kamer een volledige financiële verantwoording te geven over de projecten? Zo nee, waarom niet?</text:p>
      <text:p text:style-name="ifm_p_mt.3.76mm_ifm">Vraag 8</text:p>
      <text:p text:style-name="ifm_p_ifm">Bent u alsnog bereid over te gaan tot individuele compensatie van de slachtoffers en/of hun nabestaa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twikkelingen met de schadevergoeding aan de bevolking van Hawija</dc:title>
    <meta:user-defined meta:name="OVERHEIDop.ParlID/DC.identifier">kv-tk-2023Z129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5</meta:user-defined>
    <meta:user-defined meta:name="OVERHEIDop.KamervraagTypen/DC.type">Schriftelijke vragen</meta:user-defined>
    <meta:user-defined meta:name="OVERHEIDop.vraagnummer">2023Z12910</meta:user-defined>
    <meta:user-defined meta:name="OVERHEIDop.indiener">F.W. Futsel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5</meta:user-defined>
    <meta:user-defined meta:name="DC.title">De ontwikkelingen met de schadevergoeding aan de bevolking van Hawija</meta:user-defined>
    <meta:user-defined meta:name="DCTERMS.W3CDTF/DCTERMS.available">2023-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