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9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902</text:p>
      <text:p text:style-name="ifm_p_font.roman_mt.3.76mm_ifm">Vragen van het lid <text:span text:style-name="ifm_span_font.bold_ifm">Azarkan</text:span> (DENK) aan de Minister van Justitie en Veiligheid over <text:span text:style-name="ifm_span_font.italic_ifm">het bericht «Man overleed nadat de politie hem taserde, Rijksrecherche doet onderzoek»</text:span> (ingezonden 5 juli 2023).</text:p>
      <text:p text:style-name="ifm_p_mt.3.76mm_ifm">Vraag 1</text:p>
      <text:p text:style-name="ifm_p_ifm">Bent u bekend met het bericht van 10 juni 2023 in het NRC «Man overleed nadat de politie hem taserde, Rijksrecherche doet onderzoek»?<text:note text:id="n1v1" text:note-class="footnote"><text:note-citation text:label="1 ">1</text:note-citation><text:note-body><text:p text:style-name="ifm_p_font.normal_size.6.93pt_mt..5mm_indent.-0.1161in_mleft.0.1161in_ifm">NRC, 10 juni 2023, «Man overleed nadat de politie hem taserde, Rijksrecherche doet onderzoek», Man overleed nadat de politie hem taserde, Rijksrecherche doet onderzoek – NRC.</text:p></text:note-body></text:note></text:p>
      <text:p text:style-name="ifm_p_mt.3.76mm_ifm">Vraag 2</text:p>
      <text:p text:style-name="ifm_p_ifm">Wat is uw eerste reactie op dit bericht?</text:p>
      <text:p text:style-name="ifm_p_mt.3.76mm_ifm">Vraag 3</text:p>
      <text:p text:style-name="ifm_p_ifm">Klopt het dat de man is overleden door toedoen van de politie?</text:p>
      <text:p text:style-name="ifm_p_mt.3.76mm_ifm">Vraag 4</text:p>
      <text:p text:style-name="ifm_p_ifm">Deelt u onze zorgen dat het inzetten van stroomstootwapens de gezondheid en levens van mensen in gevaar kan brengen? Zo nee, waarom niet?</text:p>
      <text:p text:style-name="ifm_p_mt.3.76mm_ifm">Vraag 5</text:p>
      <text:p text:style-name="ifm_p_ifm">In hoeverre is deze gebeurtenis in lijn met uw aanpak van personen met verward gedrag? Kunt u dit toelichten?</text:p>
      <text:p text:style-name="ifm_p_mt.3.76mm_ifm">Vraag 6</text:p>
      <text:p text:style-name="ifm_p_ifm">Hoe kan het dat de familie van deze man nog steeds geen informatie heeft ontvangen over hoe het zo kon misgaan? Kunt u ervoor zorgen dat de nabestaanden zo snel mogelijk deze informatie ontvangen?</text:p>
      <text:p text:style-name="ifm_p_mt.3.76mm_ifm">Vraag 7</text:p>
      <text:p text:style-name="ifm_p_ifm">Kunt u toelichten in welke gevallen het gerechtvaardigd is voor de politie om zo veel geweld te gebruiken tegen iemand die duidelijk verward is? Zo nee, waarom niet?</text:p>
      <text:p text:style-name="ifm_p_mt.3.76mm_ifm">Vraag 8</text:p>
      <text:p text:style-name="ifm_p_ifm">Kunt u uiteenzetten in welke gevallen de politie precies het stroomstootwapen mag gebruiken? Zo nee, waarom niet?</text:p>
      <text:p text:style-name="ifm_p_mt.3.76mm_ifm">Vraag 9</text:p>
      <text:p text:style-name="ifm_p_ifm">Kunt u toelichten waarom de politie het nodig achtte om een verwarde man op een fiets te achtervolgen met minimaal zes politiebusjes en daarna met tien agenten op de man te duiken en bovenop hem te gaan zitten? Zo nee, waarom niet?</text:p>
      <text:p text:style-name="ifm_p_mt.3.76mm_ifm">Vraag 10</text:p>
      <text:p text:style-name="ifm_p_ifm">Kunt u toelichten waarom het gebruik van een wapenstok niet voldoende was als de arrestant al overmeesterd was, op de grond lag en er minimaal tien agenten bij waren? Zo nee, waarom niet?</text:p>
      <text:p text:style-name="ifm_p_mt.3.76mm_ifm">Vraag 11</text:p>
      <text:p text:style-name="ifm_p_ifm">Deelt u de mening dat er een breder onderzoek gedaan moet worden naar de inzet van tasers door politieagenten?</text:p>
      <text:p text:style-name="ifm_p_mt.3.76mm_ifm">Vraag 12</text:p>
      <text:p text:style-name="ifm_p_ifm">Bent u van mening dat het gebruik van het stroomstootwapen in deze situatie, zoals door meerdere getuigen bevestigd en geschetst in vraag negen en tien, passend was?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n overleed nadat de politie hem taserde, Rijksrecherche doet onderzoek’</dc:title>
    <meta:user-defined meta:name="OVERHEIDop.ParlID/DC.identifier">kv-tk-2023Z129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5</meta:user-defined>
    <meta:user-defined meta:name="OVERHEIDop.KamervraagTypen/DC.type">Schriftelijke vragen</meta:user-defined>
    <meta:user-defined meta:name="OVERHEIDop.vraagnummer">2023Z12902</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5</meta:user-defined>
    <meta:user-defined meta:name="DC.title">Het bericht ‘Man overleed nadat de politie hem taserde, Rijksrecherche doet onderzoek’</meta:user-defined>
    <meta:user-defined meta:name="DCTERMS.W3CDTF/DCTERMS.available">2023-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