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2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714</text:p>
      <text:p text:style-name="ifm_p_font.roman_mt.3.76mm_ifm">Vragen van de leden <text:span text:style-name="ifm_span_font.bold_ifm">Tielen</text:span>, <text:span text:style-name="ifm_span_font.bold_ifm">Van den Hil</text:span> en <text:span text:style-name="ifm_span_font.bold_ifm">Verkuijlen</text:span> (allen VVD) aan de Staatssecretaris van Volksgezondheid, Welzijn en Sport over <text:span text:style-name="ifm_span_font.italic_ifm">de berichten «Jongeren stellen eigen diagnoses via TikTok: «Als je dit herkent heb je ADHD»» en «De TikTok psycholoog is in opkomst: «Als je deze vier dingen doet, heeft je relatie 90 procent kans te mislukken»»</text:span> (ingezonden 4 juli 2023)</text:p>
      <text:p text:style-name="ifm_p_mt.3.76mm_ifm">Vraag 1</text:p>
      <text:p text:style-name="ifm_p_ifm">Bent u bekend met de berichten «Jongeren stellen eigen diagnoses via TikTok: «Als je dit herkent heb je ADHD»» en «De TikTok psycholoog is in opkomst: «Als je deze vier dingen doet, heeft je relatie 90 procent kans te mislukken»»<text:note text:id="ID-2023Z12714-d37e61" text:note-class="footnote"><text:note-citation text:label="1 ">1</text:note-citation><text:note-body><text:p text:style-name="ifm_p_font.normal_size.6.93pt_mt..5mm_indent.-0.1161in_mleft.0.1161in_ifm">RTL Nieuws, 6 juni 2023, «Jongeren stellen eigen diagnoses via TikTok: «Als je dit herkent heb je ADHD»» (Jongeren stellen eigen diagnoses via TikTok: «Als je dit herkent heb je ADHD» | RTL Nieuws).</text:p></text:note-body></text:note><text:span text:style-name="ifm_span_font.superscript_ifm">, </text:span><text:note text:id="ID-2023Z12714-d37e68" text:note-class="footnote"><text:note-citation text:label="2 ">2</text:note-citation><text:note-body><text:p text:style-name="ifm_p_font.normal_size.6.93pt_mt..5mm_indent.-0.1161in_mleft.0.1161in_ifm">De Volkskrant, 28 juni 2023, «De TikTok psycholoog is in opkomst: «Als je deze vier dingen doet, heeft je relatie 90 procent kans te mislukken»» (De TikTok-psycholoog is in opkomst: «Als je deze vier dingen doet, heeft je relatie 90 procent kans te mislukken» (volkskrant.nl)).</text:p></text:note-body></text:note></text:p>
      <text:p text:style-name="ifm_p_mt.3.76mm_ifm">Vraag 2</text:p>
      <text:p text:style-name="ifm_p_ifm">Deelt u de mening dat het van belang is dat feitelijk onderzoek wordt gedaan naar hoe vaak een beroep wordt gedaan op de huisarts en/of psycholoog op basis van een zelfdiagnose via sociale media? Zo nee, waarom niet? Zo ja, op welke termijn kan dergelijk onderzoek beschikbaar zijn?</text:p>
      <text:p text:style-name="ifm_p_mt.3.76mm_ifm">Vraag 3</text:p>
      <text:p text:style-name="ifm_p_ifm">Deelt u de mening dat het voor jongeren onduidelijk is of influencers een medische achtergrond hebben en dat voor hen daardoor ook geen onderscheid te maken is tussen medische informatie en desinformatie op sociale media platformen zoals TikTok? Wat vindt u van het voorstel om proactieve «debunking» of «prebunking» bij medische (mis)informatie op sociale media toe te passen?</text:p>
      <text:p text:style-name="ifm_p_mt.3.76mm_ifm">Vraag 4</text:p>
      <text:p text:style-name="ifm_p_ifm">Hoeveel jongeren wachten op dit moment op professionele hulp van instellingen uit bijvoorbeeld de geestelijke gezondheidszorg? Deelt u de mening dat de lange wachttijden voor jongeren met ernstige psychische klachten leiden tot een toevlucht naar sociale media voor informatie, advies en erkenning over mentale gezondheid? Wat doet u om de wachtlijsten te verkorten en welke resultaten heeft dat tot nu toe gehad?</text:p>
      <text:p text:style-name="ifm_p_mt.3.76mm_ifm">Vraag 5</text:p>
      <text:p text:style-name="ifm_p_ifm">Wat wordt er nu gedaan om de informatievoorziening over mentale gezondheid voor jongeren eenduidiger en beter vindbaar te maken? Wat wordt er nu gedaan om voldoende wetenschappelijke onderbouwing te garanderen? Wat is daarbij de rol van uw departement en wat is de rol van de experts en organisaties in de geestelijke gezondheidszorg? Wat bent u van plan te doen om te zorgen dat jongeren zich niet fout laten informeren door TikTok en andere sociale media-influenc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Jongeren stellen eigen diagnoses via TikTok: ‘Als je dit herkent heb je ADHD’' en 'De TikTok psycholoog is in opkomst: ‘Als je deze vier dingen doet, heeft je relatie 90 procent kans te mislukken’'</dc:title>
    <meta:user-defined meta:name="OVERHEIDop.ParlID/DC.identifier">kv-tk-2023Z127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4</meta:user-defined>
    <meta:user-defined meta:name="OVERHEIDop.KamervraagTypen/DC.type">Schriftelijke vragen</meta:user-defined>
    <meta:user-defined meta:name="OVERHEIDop.vraagnummer">2023Z12714</meta:user-defined>
    <meta:user-defined meta:name="OVERHEIDop.indiener">R. Verkuijlen</meta:user-defined>
    <meta:user-defined meta:name="OVERHEIDop.indiener">J. van den Hi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4</meta:user-defined>
    <meta:user-defined meta:name="DC.title">De berichten 'Jongeren stellen eigen diagnoses via TikTok: ‘Als je dit herkent heb je ADHD’' en 'De TikTok psycholoog is in opkomst: ‘Als je deze vier dingen doet, heeft je relatie 90 procent kans te mislukken’'</meta:user-defined>
    <meta:user-defined meta:name="DCTERMS.W3CDTF/DCTERMS.available">2023-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