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713</text:p>
      <text:p text:style-name="ifm_p_font.roman_mt.3.76mm_ifm">Vragen van het lid <text:span text:style-name="ifm_span_font.bold_ifm">Beckerman</text:span> (SP) aan de Staatssecretaris van Onderwijs, Cultuur en Wetenschap over <text:span text:style-name="ifm_span_font.italic_ifm">de grote archeologische ontdekkingen bij Tiel</text:span> (ingezonden 4 juli 2023).</text:p>
      <text:p text:style-name="ifm_p_mt.3.76mm_ifm">Vraag 1</text:p>
      <text:p text:style-name="ifm_p_ifm">Kent u het bericht «Zonnekalender langs de Waal: archeologen ontdekken «Stonehenge van Nederland» bij Tiel?»<text:note text:id="ID-2023Z12713-d37e52" text:note-class="footnote"><text:note-citation text:label="1 ">1</text:note-citation><text:note-body><text:p text:style-name="ifm_p_font.normal_size.6.93pt_mt..5mm_indent.-0.1161in_mleft.0.1161in_ifm">NOS, 21 juni 2023, «Zonnekalender langs de Waal: archeologen ontdekken «Stonehenge van Nederland» bij Tiel», Zonnekalender langs de Waal: archeologen ontdekken «Stonehenge van Nederland» bij Tiel (nos.nl).</text:p></text:note-body></text:note></text:p>
      <text:p text:style-name="ifm_p_mt.3.76mm_ifm">Vraag 2</text:p>
      <text:p text:style-name="ifm_p_ifm">Bent u van mening dat op deze locatie vondsten van nationaal en internationaal belang zijn gedaan en deze vindplaats nogmaals aantoont hoe bijzonder ons bodemarchief is?</text:p>
      <text:p text:style-name="ifm_p_mt.3.76mm_ifm">Vraag 3</text:p>
      <text:p text:style-name="ifm_p_ifm">Bent u van mening dat het treurig is dat er nu loodsen zullen worden gebouwd op deze bijzondere locatie?</text:p>
      <text:p text:style-name="ifm_p_mt.3.76mm_ifm">Vraag 4</text:p>
      <text:p text:style-name="ifm_p_ifm">Bent u van mening dat het noodzakelijk is om te zorgen dat dit soort locaties beter beschermd worden?</text:p>
      <text:p text:style-name="ifm_p_mt.3.76mm_ifm">Vraag 5</text:p>
      <text:p text:style-name="ifm_p_ifm">Bent u bereid rijksgeld in te zetten om de vondsten gedaan te Tiel te tonen aan een breed publiek? Bent u bereid met anderen na te denken over hoe deze vindplaats beleefbaar kan worden gemaakt, bijvoorbeeld door het maken van reconstructies?</text:p>
      <text:p text:style-name="ifm_p_mt.3.76mm_ifm">Vraag 6</text:p>
      <text:p text:style-name="ifm_p_ifm">Bent u bereid te borgen dat, ook wanneer voor behoud ex situ wordt gekozen, het mogelijk moet worden bebouwing van locaties vaker tegen te gaan of aan te passen wanneer er ontdekkingen van (inter)nationaal belang worden gedaan zodat deze locaties getoond kunnen worden aan een breed publiek?</text:p>
      <text:p text:style-name="ifm_p_mt.3.76mm_ifm">Vraag 7</text:p>
      <text:p text:style-name="ifm_p_ifm">Ziet u dat de rijksoverheid, zeker nu ze erkent hoe cruciaal rijksregie op de ruimtelijke ordening is, hierin een leidende rol moet spelen?</text:p>
      <text:p text:style-name="ifm_p_mt.3.76mm_ifm">Vraag 8</text:p>
      <text:p text:style-name="ifm_p_ifm">Bent u van mening dat een groot publiek kennis zou moeten kunnen maken met de vondsten die zijn gedaan?</text:p>
      <text:p text:style-name="ifm_p_mt.3.76mm_ifm">Vraag 9</text:p>
      <text:p text:style-name="ifm_p_ifm">Bent u van mening dat archeologen zelf vaak fantastisch werk doen waar het gaat om het betrekken van het publiek bij onderzoek, maar dat de rijksoverheid het hier (te vaak) laat afweten en dit publiekswerk beter zou kunnen ondersteunen?</text:p>
      <text:p text:style-name="ifm_p_mt.3.76mm_ifm">Vraag 10</text:p>
      <text:p text:style-name="ifm_p_ifm">Herkent u dat Nederland te weinig doet om archeologische (top)vondsten aan een breed publiek te tonen? Hoe heeft u uitvoering gegeven aan het in de motie van het lid Beckerman c.s. gemelde knelpunt dat archeologie bij een breed publiek te onzichtbaar is?<text:note text:id="ID-2023Z12713-d37e115" text:note-class="footnote"><text:note-citation text:label="2 ">2</text:note-citation><text:note-body><text:p text:style-name="ifm_p_font.normal_size.6.93pt_mt..5mm_indent.-0.1161in_mleft.0.1161in_ifm">Kamerstuk 32 820, nr. 293.</text:p></text:note-body></text:note></text:p>
      <text:p text:style-name="ifm_p_mt.3.76mm_ifm">Vraag 11</text:p>
      <text:p text:style-name="ifm_p_ifm">Bent u bereid de aanbeveling van de Raad voor Cultuur op te volgen en te komen tot een fonds (landelijke voorziening) voor publieksbereik en participatie? Bent u tevens bereid het werkveld zeggenschap te geven over de besteding van dit fonds?</text:p>
      <text:p text:style-name="ifm_p_mt.3.76mm_ifm">Vraag 12</text:p>
      <text:p text:style-name="ifm_p_ifm">Deelt u de opvatting dat niet alleen topvondsten maar ook onderzoek en vondsten die vooral van lokaal belang zijn interessant kunnen zijn om te tonen aan het publiek? Deelt u daarom de opvatting dat het borgen van publieksbereik niet enkel op topvondsten gericht moet zijn maar breder en verankering in de nationale wet- en regelgeving daarvoor noodzakelijk is?</text:p>
      <text:p text:style-name="ifm_p_mt.3.76mm_ifm">Vraag 13</text:p>
      <text:p text:style-name="ifm_p_ifm">Herkent u dat belangrijke ontdekkingen die de Tielse vindplaats zo bijzonder maken, zoals dat we hier te maken hebben met een kalender, pas tijdens uitwerking in het lab zijn gedaan en deze zonder goede financiering mogelijk dus onontdekt zouden zijn gebleven?</text:p>
      <text:p text:style-name="ifm_p_mt.3.76mm_ifm">Vraag 14</text:p>
      <text:p text:style-name="ifm_p_ifm">Deelt u de mening dat, om topvondsten niet onontdekt te laten blijven, financiering van zowel de uitwerking van archeologisch onderzoek in de breedte als de financiering van de uitwerking van topvondsten beter moet?</text:p>
      <text:p text:style-name="ifm_p_mt.3.76mm_ifm">Vraag 15</text:p>
      <text:p text:style-name="ifm_p_ifm">Bent u van mening dat meer nationale financiering voor (top)vondsten cruciaal is? Bent u voorts van mening dat het werkveld zeggenschap moet krijgen over de onderzoeksagenda?</text:p>
      <text:p text:style-name="ifm_p_mt.3.76mm_ifm">Vraag 16</text:p>
      <text:p text:style-name="ifm_p_ifm">Herkent u zich in de conclusie van de Raad voor Cultuur dat de kwaliteit van archeologisch onderzoek onder druk staat?</text:p>
      <text:p text:style-name="ifm_p_mt.3.76mm_ifm">Vraag 17</text:p>
      <text:p text:style-name="ifm_p_ifm">Herkent u dat dit een gevolg is van de gekozen vorm van marktwerking en een zich terugtrekkende rijksoverheid?</text:p>
      <text:p text:style-name="ifm_p_mt.3.76mm_ifm">Vraag 18</text:p>
      <text:p text:style-name="ifm_p_ifm">Deelt u de mening dat de rijksoverheid moet ingrijpen om te zorgen dat belangrijke vindplaatsen goed onderzocht en uitgewerkt moeten kunnen worden?</text:p>
      <text:p text:style-name="ifm_p_mt.3.76mm_ifm">Vraag 19</text:p>
      <text:p text:style-name="ifm_p_ifm">Herkent u dat de uitwerking van opgravingen en ander veldonderzoek onder druk staat doordat archeologen wel de plicht hebben om binnen twee jaar te publiceren, maar verstoorders zich niet altijd verplicht voelen om te betalen voor de uitwerking? Welke stappen wilt u gaan zetten om te zorgen dat dit probleem wordt verholpen?</text:p>
      <text:p text:style-name="ifm_p_mt.3.76mm_ifm">Vraag 20</text:p>
      <text:p text:style-name="ifm_p_ifm">Bent u van mening dat in het huidige bestel nauwelijks ruimte is voor synthetiserend onderzoek? Deelt u de opvatting dat er grote kenniswinst kan worden geboekt als vindplaatsen niet alleen individueel worden uitgewerkt, maar juist verschillende vindplaatsen met elkaar worden vergeleken? Welke stappen wilt u zetten om ervoor te zorgen dat er meer synthetiserend onderzoek zal plaatsvinden?</text:p>
      <text:p text:style-name="ifm_p_mt.3.76mm_ifm">Vraag 21</text:p>
      <text:p text:style-name="ifm_p_ifm">Deelt u de analyse dat het feit dat Tiel goede eigen archeologische kennis had, dit cruciaal was voor het kunnen doen van deze belangrijke ontdekkingen?</text:p>
      <text:p text:style-name="ifm_p_mt.3.76mm_ifm">Vraag 22</text:p>
      <text:p text:style-name="ifm_p_ifm">Hoe beziet u in dat licht het feit dat, zoals het rapport van de Raad voor Cultuur aantoont, ondanks de decentralisatie, nog steeds 130 gemeenten geen gemeente- of regioarcheoloog tot hun beschikking hebben?</text:p>
      <text:p text:style-name="ifm_p_mt.3.76mm_ifm">Vraag 23</text:p>
      <text:p text:style-name="ifm_p_ifm">Bent u van mening dat het enkel gemeenten aanmoedigen om aan hun plicht te voldoen niet genoeg is en er meer nodig is om te voorkomen dat topvondsten onontdekt blijven?</text:p>
      <text:p text:style-name="ifm_p_mt.3.76mm_ifm">Vraag 24</text:p>
      <text:p text:style-name="ifm_p_ifm">Met andere woorden: deelt u de analyse van de Raad voor Cultuur dat het gebrek aan structurele rijksmiddelen ervoor zorgt dat veel gemeenten hun taak niet naar behoren (kunnen) uitvoeren? Zo nee, waarom niet? Zo ja,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te archeologische ontdekkingen bij Tiel</dc:title>
    <meta:user-defined meta:name="OVERHEIDop.ParlID/DC.identifier">kv-tk-2023Z127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4</meta:user-defined>
    <meta:user-defined meta:name="OVERHEIDop.KamervraagTypen/DC.type">Schriftelijke vragen</meta:user-defined>
    <meta:user-defined meta:name="OVERHEIDop.vraagnummer">2023Z12713</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4</meta:user-defined>
    <meta:user-defined meta:name="DC.title">De grote archeologische ontdekkingen bij Tiel</meta:user-defined>
    <meta:user-defined meta:name="DCTERMS.W3CDTF/DCTERMS.available">2023-07-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OVERHEIDop.versieInformatie"/>
  </office:meta>
</office:document-meta>
</file>