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2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709</text:p>
      <text:p text:style-name="ifm_p_font.roman_mt.3.76mm_ifm">Vragen van de leden <text:span text:style-name="ifm_span_font.bold_ifm">Bontenbal</text:span> en <text:span text:style-name="ifm_span_font.bold_ifm">Slootweg</text:span> (beiden CDA) aan de Minister voor Klimaat en Energie en de Staatssecretaris van Binnenlandse Zaken en Koninkrijksrelaties over <text:span text:style-name="ifm_span_font.italic_ifm">het bericht «Het internet is vervuilender dan de luchtvaart, met dank aan alle mails, crypto’s, videogesprekken, streams en de cloud»</text:span> (ingezonden 4 juli 2023).</text:p>
      <text:p text:style-name="ifm_p_mt.3.76mm_ifm">Vraag 1</text:p>
      <text:p text:style-name="ifm_p_ifm">Bent u bekend met het bericht «Het internet is vervuilender dan de luchtvaart, met dank aan alle mails, crypto’s, videogesprekken, streams en de cloud»?<text:note text:id="ID-2023Z12709-d37e59" text:note-class="footnote"><text:note-citation text:label="1 ">1</text:note-citation><text:note-body><text:p text:style-name="ifm_p_font.normal_size.6.93pt_mt..5mm_indent.-0.1161in_mleft.0.1161in_ifm">NRC, 8 juni 2023, «www.nrc.nl/nieuws/2023/06/08/het-internet-is-vervuilender-dan-de-luchtvaart-met-dank-aan-alle-ongelezen-mails-cryptos-videogesprekken-streams-en-fotos-in-de-cloud-a4166711». (www.nrc.nl/nieuws/2023/06/08/het-internet-is-vervuilender-dan-de-luchtvaart-met-dank-aan-alle-ongelezen-mails-cryptos-videogesprekken-streams-en-fotos-in-de-cloud-a4166711).</text:p></text:note-body></text:note></text:p>
      <text:p text:style-name="ifm_p_mt.3.76mm_ifm">Vraag 2</text:p>
      <text:p text:style-name="ifm_p_ifm">Klopt het dat volgens nauwkeurige schattingen het digitale leven goed is voor zo’n 4 procent van de totale wereldwijde uitstoot van broeikasgassen?</text:p>
      <text:p text:style-name="ifm_p_mt.3.76mm_ifm">Vraag 3</text:p>
      <text:p text:style-name="ifm_p_ifm">Heeft u de beschikking over soortgelijke cijfers of schattingen over het energieverbruik van het digitale leven en welk deel daarvan wordt veroorzaakt door Nederland?</text:p>
      <text:p text:style-name="ifm_p_mt.3.76mm_ifm">Vraag 4</text:p>
      <text:p text:style-name="ifm_p_ifm">In hoeverre levert Nederland wereldwijd een positieve of negatieve bijdrage aan de kosten van het digitale leven, gezien de hoge mate van digitalisering van de Nederlandse samenleving?</text:p>
      <text:p text:style-name="ifm_p_mt.3.76mm_ifm">Vraag 5</text:p>
      <text:p text:style-name="ifm_p_ifm">Indien er geen of onvoldoende cijfers beschikbaar zijn over de kosten van het digitale leven in termen van CO<text:span text:style-name="ifm_span_font.subscript_ifm">2</text:span>-uitstoot, energieverbruik en elektriciteitsverbruik, bent u bereid onderzoek te (laten) doen naar deze kosten en deze te delen met de Kamer?</text:p>
      <text:p text:style-name="ifm_p_mt.3.76mm_ifm">Vraag 6</text:p>
      <text:p text:style-name="ifm_p_ifm">Wordt binnen de rijksoverheid de digitale voetafdruk gemonitord, om er bijvoorbeeld voor te zorgen dat overbodige data wordt verwijderd? Zo nee, waarom niet?</text:p>
      <text:p text:style-name="ifm_p_mt.3.76mm_ifm">Vraag 7</text:p>
      <text:p text:style-name="ifm_p_ifm">Deelt u de zorg dat het aandeel energieverbruik en CO<text:span text:style-name="ifm_span_font.subscript_ifm">2</text:span>-uitstoot van het digitale leven in absolute zin en als percentage van het wereldwijde verbruik sterk stijgen zalmet de komst van de 5G- en 6G-netwerken en kunstmatige intelligentie waarvoor steeds meer rekenkracht en dus energie nodig is?</text:p>
      <text:p text:style-name="ifm_p_mt.3.76mm_ifm">Vraag 8</text:p>
      <text:p text:style-name="ifm_p_ifm">Deelt u de mening dat nog flinke stappen gemaakt moeten worden in het monitoren van de digitale voetafdruk door overheden, bedrijven en consumenten?</text:p>
      <text:p text:style-name="ifm_p_mt.3.76mm_ifm">Vraag 9</text:p>
      <text:p text:style-name="ifm_p_ifm">Bent u bereid te bezien of extra maatregelen nodig zijn om de digitale voetafdruk van de overheid en bedrijven te monitoren en daarmee ook te verminderen, bijvoorbeeld via nieuwe wettelijke normen, protocollen of gedragscodes? Wilt u hierover in gesprek gaan met het bedrijfsleven en de digitale sectoren?</text:p>
      <text:p text:style-name="ifm_p_mt.3.76mm_ifm">Vraag 10</text:p>
      <text:p text:style-name="ifm_p_ifm">In hoeverre zijn bedrijven en consumenten zich voldoende bewust van hun digitale voetafdruk? Vindt u dat er een rol is voor de overheid om dit bewustzijn te vergroten en zo ja, welke stappen neemt u hiertoe?</text:p>
      <text:p text:style-name="ifm_p_mt.3.76mm_ifm">Vraag 11</text:p>
      <text:p text:style-name="ifm_p_ifm">Wat vindt u van het Franse principe <text:span text:style-name="ifm_span_font.italic_ifm">Sobriété digitale</text:span>, digitale gematigdheid, dat staat voor het bewust matigen met sommige digitale technologieën die weinig toevoegen maar vooral vervuilen?</text:p>
      <text:p text:style-name="ifm_p_mt.3.76mm_ifm">Vraag 12</text:p>
      <text:p text:style-name="ifm_p_ifm">In hoeverre zou het<text:span text:style-name="ifm_span_font.italic_ifm"> Sobriété digitale</text:span>-principe ook in Nederland als uitgangspunt voor nieuw beleid kunnen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internet is vervuilender dan de luchtvaart, met dank aan alle mails, crypto’s, videogesprekken, streams en de cloud’</dc:title>
    <meta:user-defined meta:name="OVERHEIDop.ParlID/DC.identifier">kv-tk-2023Z127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4</meta:user-defined>
    <meta:user-defined meta:name="OVERHEIDop.KamervraagTypen/DC.type">Schriftelijke vragen</meta:user-defined>
    <meta:user-defined meta:name="OVERHEIDop.vraagnummer">2023Z12709</meta:user-defined>
    <meta:user-defined meta:name="OVERHEIDop.indiener">E.J. Slootwe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4</meta:user-defined>
    <meta:user-defined meta:name="DC.title">Het bericht ‘Het internet is vervuilender dan de luchtvaart, met dank aan alle mails, crypto’s, videogesprekken, streams en de cloud’</meta:user-defined>
    <meta:user-defined meta:name="DCTERMS.W3CDTF/DCTERMS.available">2023-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