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6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681</text:p>
      <text:p text:style-name="ifm_p_font.roman_mt.3.76mm_ifm">Mondelinge vragen het lid <text:span text:style-name="ifm_span_font.bold_ifm">Aartsen</text:span> (VVD) aan de Minister van Economische Zaken en Klimaat over <text:span text:style-name="ifm_span_font.italic_ifm">het klappen van de onderhandelingen tussen de verhuurders, retail, horeca en het ministerie over de excessieve huurstijgingen voor ondernemers (Fd.nl, 30 juni 2023)</text:span> (ingezonden 4 jul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klappen van de onderhandelingen tussen de verhuurders, retail, horeca en het ministerie over de excessieve huurstijgingen voor ondernemers (Fd.nl, 30 juni 2023)</dc:title>
    <meta:user-defined meta:name="OVERHEIDop.ParlID/DC.identifier">kv-tk-2023Z126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04</meta:user-defined>
    <meta:user-defined meta:name="OVERHEIDop.KamervraagTypen/DC.type">Mondelinge vragen</meta:user-defined>
    <meta:user-defined meta:name="OVERHEIDop.vraagnummer">2023Z12681</meta:user-defined>
    <meta:user-defined meta:name="OVERHEIDop.indiener">A.A. Aart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04</meta:user-defined>
    <meta:user-defined meta:name="DC.title">Het klappen van de onderhandelingen tussen de verhuurders, retail, horeca en het ministerie over de excessieve huurstijgingen voor ondernemers (Fd.nl, 30 juni 2023)</meta:user-defined>
    <meta:user-defined meta:name="DCTERMS.W3CDTF/DCTERMS.available">2023-07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Economie | Organisatie en beleid</meta:user-defined>
    <meta:user-defined meta:name="OVERHEIDop.versieInformatie"/>
  </office:meta>
</office:document-meta>
</file>