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68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680</text:p>
      <text:p text:style-name="ifm_p_font.roman_mt.3.76mm_ifm">Mondelinge vragen van het lid <text:span text:style-name="ifm_span_font.bold_ifm">Baudet</text:span> (FvD) aan de Staatssecretaris van Volksgezondheid, Welzijn en Sport over <text:span text:style-name="ifm_span_font.italic_ifm">het bericht «Lijst aan anti-alcoholplannen kabinet nóg langer: avondklok en ban op online verkoop» (Telegraaf.nl, 29 juni 2023)</text:span> (ingezonden 4 jul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Lijst aan anti-alcoholplannen kabinet nóg langer: avondklok en ban op online verkoop’ (Telegraaf.nl, 29 juni 2023)</dc:title>
    <meta:user-defined meta:name="OVERHEIDop.ParlID/DC.identifier">kv-tk-2023Z1268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04</meta:user-defined>
    <meta:user-defined meta:name="OVERHEIDop.KamervraagTypen/DC.type">Mondelinge vragen</meta:user-defined>
    <meta:user-defined meta:name="OVERHEIDop.vraagnummer">2023Z12680</meta:user-defined>
    <meta:user-defined meta:name="OVERHEIDop.indiener">T.H.P. Baude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04</meta:user-defined>
    <meta:user-defined meta:name="DC.title">Het bericht ‘Lijst aan anti-alcoholplannen kabinet nóg langer: avondklok en ban op online verkoop’ (Telegraaf.nl, 29 juni 2023)</meta:user-defined>
    <meta:user-defined meta:name="DCTERMS.W3CDTF/DCTERMS.available">2023-07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