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5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564</text:p>
      <text:p text:style-name="ifm_p_font.roman_mt.3.76mm_ifm">Vragen van het lid <text:span text:style-name="ifm_span_font.bold_ifm">Dijk</text:span> aan de Staatssecretaris van Volksgezondheid, Welzijn en Sport over <text:span text:style-name="ifm_span_font.italic_ifm">het bericht «Doorstart kinderdagcentrum Uithuizen mislukt op laatste moment, ouders zijn ten einde raad»</text:span> (ingezonden 3 juli 2023).</text:p>
      <text:p text:style-name="ifm_p_mt.3.76mm_ifm">Vraag 1</text:p>
      <text:p text:style-name="ifm_p_ifm">Deelt u de mening dat er in Nederland voldoende kinderdagcentra aanwezig zouden moeten zijn om kinderen met een beperking op te vangen? Zo nee, kunt u uw antwoord toelichten?<text:note text:id="ID-2023Z12564-d37e51" text:note-class="footnote"><text:note-citation text:label="1 ">1</text:note-citation><text:note-body><text:p text:style-name="ifm_p_font.normal_size.6.93pt_mt..5mm_indent.-0.1161in_mleft.0.1161in_ifm">RTV Noord, 30 juni 2023, «Doorstart kinderdagcentrum Uithuizen mislukt op laatste moment, ouders zijn ten einde raad» (Doorstart kinderdagcentrum Uithuizen mislukt op laatste moment, ouders zijn ten einde raad – RTV Noord).</text:p></text:note-body></text:note></text:p>
      <text:p text:style-name="ifm_p_mt.3.76mm_ifm">Vraag 2</text:p>
      <text:p text:style-name="ifm_p_ifm">Wat is volgens u de acceptabele afstand tussen een kinderdagcentrum en het ouderlijk huis?</text:p>
      <text:p text:style-name="ifm_p_mt.3.76mm_ifm">Vraag 3</text:p>
      <text:p text:style-name="ifm_p_ifm">Welke verantwoordelijkheid heeft de rijksoverheid volgens u om ervoor te zorgen dat er voldoende kinderdagcentra in Nederland aanwezig zijn?</text:p>
      <text:p text:style-name="ifm_p_mt.3.76mm_ifm">Vraag 4</text:p>
      <text:p text:style-name="ifm_p_ifm">Deelt u de mening dat de afwezigheid van een kinderdagcentrum in de nabije omgeving ouders in de knel brengt? Kunt u uw antwoord toelichten?</text:p>
      <text:p text:style-name="ifm_p_mt.3.76mm_ifm">Vraag 5</text:p>
      <text:p text:style-name="ifm_p_ifm">Beschouwt u een kinderdagcentrum als een essentiële voorziening? Zo nee, kunt u uw antwoord toelichten?</text:p>
      <text:p text:style-name="ifm_p_mt.3.76mm_ifm">Vraag 6</text:p>
      <text:p text:style-name="ifm_p_ifm">Deelt u de mening dat een kinderdagcentrum vanwege zijn functie niet failliet zou mogen gaan?</text:p>
      <text:p text:style-name="ifm_p_mt.3.76mm_ifm">Vraag 7</text:p>
      <text:p text:style-name="ifm_p_ifm">Zijn er bij uw andere gevallen bekend waarbij kinderdagcentra in de problemen zijn gekomen doordat deze dicht moesten vanwege de coronacrisis?</text:p>
      <text:p text:style-name="ifm_p_mt.3.76mm_ifm">Vraag 8</text:p>
      <text:p text:style-name="ifm_p_ifm">Bent u van mening dat gemeenten voldoende middelen toegekend hebben gekregen om kinderdagcentra tijdens de coronaperiode te ondersteunen? Kunt u uw antwoord toelichten?</text:p>
      <text:p text:style-name="ifm_p_mt.3.76mm_ifm">Vraag 9</text:p>
      <text:p text:style-name="ifm_p_ifm">Bent u bereid om deze vragen één voor éé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oorstart kinderdagcentrum Uithuizen mislukt op laatste moment, ouders zijn ten einde raad'</dc:title>
    <meta:user-defined meta:name="OVERHEIDop.ParlID/DC.identifier">kv-tk-2023Z125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03</meta:user-defined>
    <meta:user-defined meta:name="OVERHEIDop.KamervraagTypen/DC.type">Schriftelijke vragen</meta:user-defined>
    <meta:user-defined meta:name="OVERHEIDop.vraagnummer">2023Z12564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03</meta:user-defined>
    <meta:user-defined meta:name="DC.title">Het bericht 'Doorstart kinderdagcentrum Uithuizen mislukt op laatste moment, ouders zijn ten einde raad'</meta:user-defined>
    <meta:user-defined meta:name="DCTERMS.W3CDTF/DCTERMS.available">2023-07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