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563</text:p>
      <text:p text:style-name="ifm_p_font.roman_mt.3.76mm_ifm">Vragen van het lid <text:span text:style-name="ifm_span_font.bold_ifm">Koerhuis</text:span> (VVD) aan de Minister van Infrastructuur en Waterstaat over <text:span text:style-name="ifm_span_font.italic_ifm">de beantwoording over het bericht dat Amsterdam autoroutes dwars door de stad wil afsluiten</text:span> (ingezonden 3 juli 2023).</text:p>
      <text:p text:style-name="ifm_p_mt.3.76mm_ifm">Vraag 1</text:p>
      <text:p text:style-name="ifm_p_ifm">Herinnert u zich uw beantwoording op de schriftelijke vragen over het bericht «Amsterdam wil autoroutes dwars door de stad schrappen»?<text:note text:id="n1v1" text:note-class="footnote"><text:note-citation text:label="1 ">1</text:note-citation><text:note-body><text:p text:style-name="ifm_p_font.normal_size.6.93pt_mt..5mm_indent.-0.1161in_mleft.0.1161in_ifm">Aanhangsel Handelingen II, vergaderjaar 2022–2023, nr. 2502.</text:p></text:note-body></text:note></text:p>
      <text:p text:style-name="ifm_p_mt.3.76mm_ifm">Vraag 2</text:p>
      <text:p text:style-name="ifm_p_ifm">Klopt het dat u in uw beantwoording heeft gezegd dat Rijkswaterstaat zitting heeft in de escalatielijn van de pilot «knip» Weesperstraat en dat Rijkswaterstaat het mandaat heeft om in te grijpen in de uitvoering van de pilot als de verkeerssituatie hier aanleiding toe geeft?</text:p>
      <text:p text:style-name="ifm_p_mt.3.76mm_ifm">Vraag 3</text:p>
      <text:p text:style-name="ifm_p_ifm">Wat zijn voor u aanleidingen om in te grijpen in de uitvoering van de pilot?</text:p>
      <text:p text:style-name="ifm_p_mt.3.76mm_ifm">Vraag 4</text:p>
      <text:p text:style-name="ifm_p_ifm">Klopt het dat de Amsterdamse wethouder in het debat «knip» Weesperstraat heeft gezegd dat het beeld niet moet ontstaan dat u heel erg kan ingrijpen en dat de Weesperstraat een echte Amsterdamse weg is (ingebracht 28 juni 2023)?</text:p>
      <text:p text:style-name="ifm_p_mt.3.76mm_ifm">Vraag 5</text:p>
      <text:p text:style-name="ifm_p_ifm">Hoe kan het dat de Amsterdamse wethouder een ander beeld in het debat schetst over uw mandaat om in te grijpen in de uitvoering van de pilot dan u in uw beantwoording?</text:p>
      <text:p text:style-name="ifm_p_mt.3.76mm_ifm">Vraag 6</text:p>
      <text:p text:style-name="ifm_p_ifm">Kunt u de escalatielijn van de pilot, waarin Rijkswaterstaat zitting heeft, toelichten en specifiek onder welke voorwaarden Rijkswaterstaat kan ingrijpen in de uitvoering van d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ver het bericht dat Amsterdam autoroutes dwars door de stad wil afsluiten</dc:title>
    <meta:user-defined meta:name="OVERHEIDop.ParlID/DC.identifier">kv-tk-2023Z125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3</meta:user-defined>
    <meta:user-defined meta:name="OVERHEIDop.KamervraagTypen/DC.type">Schriftelijke vragen</meta:user-defined>
    <meta:user-defined meta:name="OVERHEIDop.vraagnummer">2023Z12563</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3</meta:user-defined>
    <meta:user-defined meta:name="DC.title">De beantwoording over het bericht dat Amsterdam autoroutes dwars door de stad wil afsluiten</meta:user-defined>
    <meta:user-defined meta:name="DCTERMS.W3CDTF/DCTERMS.available">2023-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Bestuur | Gemeenten</meta:user-defined>
    <meta:user-defined meta:name="OVERHEIDop.versieInformatie"/>
  </office:meta>
</office:document-meta>
</file>