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5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559</text:p>
      <text:p text:style-name="ifm_p_font.roman_mt.3.76mm_ifm">Vragen van het lid <text:span text:style-name="ifm_span_font.bold_ifm">Dijk</text:span> (SP) aan de Minister van Volksgezondheid, Welzijn en Sport over <text:span text:style-name="ifm_span_font.italic_ifm">de eerste resultaten van jaar 2 van het Long COVID onderzoek van het Erasmus MC en C-support</text:span> (ingezonden 3 juli 2023).</text:p>
      <text:p text:style-name="ifm_p_mt.3.76mm_ifm">Vraag 1</text:p>
      <text:p text:style-name="ifm_p_ifm">Wat is uw reactie op de eerste resultaten van jaar twee van het Long Covid-onderzoek van het Erasmus MC en C-support?<text:note text:id="ID-2023Z12559-d37e51" text:note-class="footnote"><text:note-citation text:label="1 ">1</text:note-citation><text:note-body><text:p text:style-name="ifm_p_font.normal_size.6.93pt_mt..5mm_indent.-0.1161in_mleft.0.1161in_ifm">C-support, 2023, «Resultaten jaar 2 Long COVID onderzoek» (http://www.c-support.nu/resultaten-jaar-2/).</text:p></text:note-body></text:note></text:p>
      <text:p text:style-name="ifm_p_mt.3.76mm_ifm">Vraag 2</text:p>
      <text:p text:style-name="ifm_p_ifm">Hoe reageert u op het feit dat het aandeel deelnemers dat grotendeels of helemaal hersteld is, slechts is toegenomen van 15 naar 29 procent en het aandeel deelnemers dat helemaal niet hersteld is zelfs helemaal niet is afgenomen?</text:p>
      <text:p text:style-name="ifm_p_mt.3.76mm_ifm">Vraag 3</text:p>
      <text:p text:style-name="ifm_p_ifm">Hoe gaat u deze groep, die dus voor langere tijd ondersteuning nodig heeft, ondersteunen?</text:p>
      <text:p text:style-name="ifm_p_mt.3.76mm_ifm">Vraag 4</text:p>
      <text:p text:style-name="ifm_p_ifm">Wat is uw reactie op het feit dat 40 procent van de deelnemers van het onderzoek wel eens zorg of ondersteuning voor klachten heeft gemeden vanwege de kosten? Wat zegt dit over de toegankelijkheid van de zorg voor Long Covidpatiënten? Moeten er wat u betreft stappen worden gezet om deze toegankelijkheid te verbeteren?</text:p>
      <text:p text:style-name="ifm_p_mt.3.76mm_ifm">Vraag 5</text:p>
      <text:p text:style-name="ifm_p_ifm">Wat is uw reactie op het feit dat 54 procent van de deelnemers bestaat uit hoogopgeleiden? Hoe kunnen we ervoor zorgen dat in toekomstig onderzoek meer praktisch geschoolden aan dit onderzoek meedoen?</text:p>
      <text:p text:style-name="ifm_p_mt.3.76mm_ifm">Vraag 6</text:p>
      <text:p text:style-name="ifm_p_ifm">Zou u nog steeds verwijzen naar het stelsel van sociale zekerheid voor de ondersteuning van mensen met Long Covid, na de berichten dat mensen met een laag inkomen vaak geen aanspraak kunnen maken op de WIA?<text:note text:id="ID-2023Z12559-d37e85" text:note-class="footnote"><text:note-citation text:label="2 ">2</text:note-citation><text:note-body><text:p text:style-name="ifm_p_font.normal_size.6.93pt_mt..5mm_indent.-0.1161in_mleft.0.1161in_ifm">BNNVARA, 16 mei 2023, «Waarom de WIA-uitkering voor een arts beter uitpakt dan voor een verpleegkundige» (https://www.bnnvara.nl/zembla/artikelen/waarom-de-wia-uitkering-voor-een-arts-beter-uitpakt-dan-voor-een-verpleegkundig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erste resultaten van jaar 2 van het Long COVID onderzoek van het Erasmus MC en C-support</dc:title>
    <meta:user-defined meta:name="OVERHEIDop.ParlID/DC.identifier">kv-tk-2023Z125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3</meta:user-defined>
    <meta:user-defined meta:name="OVERHEIDop.KamervraagTypen/DC.type">Schriftelijke vragen</meta:user-defined>
    <meta:user-defined meta:name="OVERHEIDop.vraagnummer">2023Z12559</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3</meta:user-defined>
    <meta:user-defined meta:name="DC.title">De eerste resultaten van jaar 2 van het Long COVID onderzoek van het Erasmus MC en C-support</meta:user-defined>
    <meta:user-defined meta:name="DCTERMS.W3CDTF/DCTERMS.available">2023-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