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441</text:p>
      <text:p text:style-name="ifm_p_font.roman_mt.3.76mm_ifm">Vragen van het lid <text:span text:style-name="ifm_span_font.bold_ifm">Eppink</text:span> (JA21) aan de Minister van Infrastructuur en Waterstaat over <text:span text:style-name="ifm_span_font.italic_ifm">de aangehouden motie Eppink en Koerhuis over in overleg met de sector de omvang en samenstelling van een structureel fonds voor het verduurzamen van de luchtvaart bepalen</text:span> (ingezonden 30 juni 2023).</text:p>
      <text:p text:style-name="ifm_p_mt.3.76mm_ifm">Vraag 1</text:p>
      <text:p text:style-name="ifm_p_ifm">Herinnert u zich de aangehouden motie-Eppink/Koerhuis (Kamerstuk 31 936, nr. 1074) over in overleg met de sector de omvang en samenstelling van een structureel fonds voor het verduurzamen van de luchtvaart bepalen?</text:p>
      <text:p text:style-name="ifm_p_mt.3.76mm_ifm">Vraag 2</text:p>
      <text:p text:style-name="ifm_p_ifm">Wat is de stand van zaken van de uitvoering van de coalitieafspraak om de opbrengst van de verhoging van de vliegticketbelasting deels te gebruiken voor de verduurzaming van de luchtvaart en de vermindering van leefomgevingseffecten?</text:p>
      <text:p text:style-name="ifm_p_mt.3.76mm_ifm">Vraag 3</text:p>
      <text:p text:style-name="ifm_p_ifm">Bent u het ermee eens dat er, aangezien de vliegticketbelasting structurele inkomsten zijn, de mogelijkheid is om een structureel verduurzamingsfonds voor de luchtvaart op te richten?</text:p>
      <text:p text:style-name="ifm_p_mt.3.76mm_ifm">Vraag 4</text:p>
      <text:p text:style-name="ifm_p_ifm">Welke stappen heeft u tot op heden genomen om een structureel verduurzamingsfonds voor de luchtvaart op te richten?</text:p>
      <text:p text:style-name="ifm_p_mt.3.76mm_ifm">Vraag 5</text:p>
      <text:p text:style-name="ifm_p_ifm">Hoeveel extra opbrengst verwacht u de komende jaren, gelet op het feit dat de opbrengst van de verhoging van de vliegbelasting voor de algemene middelen is ingeboekt op 400 miljoen euro per jaar?<text:note text:id="n1v1" text:note-class="footnote"><text:note-citation text:label="1 ">1</text:note-citation><text:note-body><text:p text:style-name="ifm_p_font.normal_size.6.93pt_mt..5mm_indent.-0.1161in_mleft.0.1161in_ifm">Vliegbelasting omhoog | Prinsjesdag: Belastingplan 2023 | rijksoverheid.nl</text:p></text:note-body></text:note> Bent u voornemens om dit extra bedrag in te zetten voor de verduurzaming van luchtvaart?</text:p>
      <text:p text:style-name="ifm_p_mt.3.76mm_ifm">Vraag 6</text:p>
      <text:p text:style-name="ifm_p_ifm">Bent u, gezien uw oordeel op de aangehouden motie-Koerhuis/Eppink – waaruit geen inhoudelijke bezwaren sprak anders dan het ontbreken van financiële dekking – bereid om een structureel verduurzamingsfonds voor de luchtvaart op te r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houden motie Eppink en Koerhuis over in overleg met de sector de omvang en samenstelling van een structureel fonds voor het verduurzamen van de luchtvaart bepalen.</dc:title>
    <meta:user-defined meta:name="OVERHEIDop.ParlID/DC.identifier">kv-tk-2023Z124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30</meta:user-defined>
    <meta:user-defined meta:name="OVERHEIDop.KamervraagTypen/DC.type">Schriftelijke vragen</meta:user-defined>
    <meta:user-defined meta:name="OVERHEIDop.vraagnummer">2023Z12441</meta:user-defined>
    <meta:user-defined meta:name="OVERHEIDop.indiener">D.A.N. Koerhuis</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30</meta:user-defined>
    <meta:user-defined meta:name="DC.title">De aangehouden motie Eppink en Koerhuis over in overleg met de sector de omvang en samenstelling van een structureel fonds voor het verduurzamen van de luchtvaart bepalen.</meta:user-defined>
    <meta:user-defined meta:name="DCTERMS.W3CDTF/DCTERMS.available">2023-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