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4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439</text:p>
      <text:p text:style-name="ifm_p_font.roman_mt.3.76mm_ifm">Vragen van de leden <text:span text:style-name="ifm_span_font.bold_ifm">Bontenbal</text:span> (CDA) en <text:span text:style-name="ifm_span_font.bold_ifm">Thijssen</text:span> (PvdA) aan de Minister voor klimaat en energie over <text:span text:style-name="ifm_span_font.italic_ifm">de rol van ijzerpoeder in het energiesysteem van de toekomst</text:span> (ingezonden 30 juni 2023).</text:p>
      <text:p text:style-name="ifm_p_mt.3.76mm_ifm">Vraag 1</text:p>
      <text:p text:style-name="ifm_p_ifm">Bent u bekend met het bericht «IJzerpoeder succesvol toegepast om woningen te verwarmen»<text:note text:id="ID-2023Z12439-d37e52" text:note-class="footnote"><text:note-citation text:label="1 ">1</text:note-citation><text:note-body><text:p text:style-name="ifm_p_font.normal_size.6.93pt_mt..5mm_indent.-0.1161in_mleft.0.1161in_ifm">Energeia, 10 mei 2023, «IJzerpoeder succesvol toegepast om woningen te verwarmen». (https://energeia.nl/energeia-artikel/40106486/ijzerpoeder-succesvol-toegepast-om-woningen-te-verwarmen).</text:p></text:note-body></text:note> Bent u bekend met ijzerpoeder en de bijbehorende iron power technology, zoals ontwikkeld aan de TU Eindhoven?</text:p>
      <text:p text:style-name="ifm_p_mt.3.76mm_ifm">Vraag 2</text:p>
      <text:p text:style-name="ifm_p_ifm">Hoe beoordeelt u de potentie van ijzerpoeder en iron power technology in het energiesysteem van de toekomst? Kan ijzerpoeder een significante rol spelen in het decarboniseren van ons energiesysteem? Zo ja, krijgt deze iron power technology dan ook een plek in het Nationaal Plan Energiesysteem? Welke toepassingen zijn denkbaar voor deze technologie in ons energiesysteem?</text:p>
      <text:p text:style-name="ifm_p_mt.3.76mm_ifm">Vraag 3</text:p>
      <text:p text:style-name="ifm_p_ifm">Hoe beoordeelt u de maturiteit van deze technologie? Deelt u de constatering dat «de meest cruciale beginselen» van deze technologie «succesvol en reproduceerbaar bewezen [zijn] in een industriële omgeving»?</text:p>
      <text:p text:style-name="ifm_p_mt.3.76mm_ifm">Vraag 4</text:p>
      <text:p text:style-name="ifm_p_ifm">Welke rol kan ijzerpoeder spelen in het vraagstuk van seizoensopslag van energie? Ziet u naast waterstofopslag een rol voor ijzerpoeder in seizoensopslag?</text:p>
      <text:p text:style-name="ifm_p_mt.3.76mm_ifm">Vraag 5</text:p>
      <text:p text:style-name="ifm_p_ifm">Welke rol zou ijzerpoeder kunnen spelen in het opbouwen van voldoende strategische reserves voor energiedragers om daarmee de kwetsbaarheid van ons energiesysteem te verkleinen?</text:p>
      <text:p text:style-name="ifm_p_mt.3.76mm_ifm">Vraag 6</text:p>
      <text:p text:style-name="ifm_p_ifm">Klopt het dat de iron power technology voor aanzienlijke lagere NOx-uitstoot zorgt dan bijvoorbeeld waterstof?</text:p>
      <text:p text:style-name="ifm_p_mt.3.76mm_ifm">Vraag 7</text:p>
      <text:p text:style-name="ifm_p_ifm">Kan deze iron power technology een rol spelen in het leveren van voldoende schone elektriciteit en warmte op plekken waar binnen afzienbare tijd geen waterstofbackbone aanwezig is en ook het elektriciteitsnet niet tijdig verzwaard kan worden, zoals bij tal van bedrijven in het zogenaamde «zesde cluster»?</text:p>
      <text:p text:style-name="ifm_p_mt.3.76mm_ifm">Vraag 8</text:p>
      <text:p text:style-name="ifm_p_ifm">Op welke wijze kan deze iron power technology het beste worden gestimuleerd? Zijn stimuleringsregelingen zoals de SDE++, de MIA/EIA of andere stimuleringsinstrumenten geschikt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ol van ijzerpoeder in het energiesysteem van de toekomst</dc:title>
    <meta:user-defined meta:name="OVERHEIDop.ParlID/DC.identifier">kv-tk-2023Z124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30</meta:user-defined>
    <meta:user-defined meta:name="OVERHEIDop.KamervraagTypen/DC.type">Schriftelijke vragen</meta:user-defined>
    <meta:user-defined meta:name="OVERHEIDop.vraagnummer">2023Z12439</meta:user-defined>
    <meta:user-defined meta:name="OVERHEIDop.indiener">J. Thijssen</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30</meta:user-defined>
    <meta:user-defined meta:name="DC.title">De rol van ijzerpoeder in het energiesysteem van de toekomst</meta:user-defined>
    <meta:user-defined meta:name="DCTERMS.W3CDTF/DCTERMS.available">2023-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