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4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438</text:p>
      <text:p text:style-name="ifm_p_font.roman_mt.3.76mm_ifm">Vragen van het lid <text:span text:style-name="ifm_span_font.bold_ifm">Ellian</text:span> (VVD) aan de Minister van Justitie en Veiligheid over <text:span text:style-name="ifm_span_font.italic_ifm">het bericht «Hells Angels zijn niet te stopen, ze zijn het voor altijd»</text:span> (ingezonden 30 juni 2023).</text:p>
      <text:p text:style-name="ifm_p_mt.3.76mm_ifm">Vraag 1</text:p>
      <text:p text:style-name="ifm_p_ifm">Bent u bekend met het bericht en de podcast «Hells angels zijn niet te stoppen, ze zijn het voor altijd»?<text:note text:id="ID-2023Z12438-d37e55" text:note-class="footnote"><text:note-citation text:label="1 ">1</text:note-citation><text:note-body><text:p text:style-name="ifm_p_font.normal_size.6.93pt_mt..5mm_indent.-0.1161in_mleft.0.1161in_ifm">WNL, 27 juni 2023, Podcast Het Misdaadbureau: «Hells Angels zijn niet te stoppen, ze zijn het voor altijd» (wnl.tv/2023/06/27/podcast-het-misdaadbureau-hells-angels-zijn-niet-te-stoppen-ze-zijn-het-voor-altijd/).</text:p></text:note-body></text:note></text:p>
      <text:p text:style-name="ifm_p_mt.3.76mm_ifm">Vraag 2</text:p>
      <text:p text:style-name="ifm_p_ifm">Uit de podcast blijkt dat een harde kern nog steeds met zichtbare Hells Angels uitingen in de openbare ruimte rondloopt, hoe kan dit?</text:p>
      <text:p text:style-name="ifm_p_mt.3.76mm_ifm">Vraag 3</text:p>
      <text:p text:style-name="ifm_p_ifm">Hoe wordt gecontroleerd dat Hells Angels niet ondergronds toch de verboden organisatie gedeeltelijk voortzetten?</text:p>
      <text:p text:style-name="ifm_p_mt.3.76mm_ifm">Vraag 4</text:p>
      <text:p text:style-name="ifm_p_ifm">Hoe wordt gecontroleerd of Outlaw Motorcycle Gangs (hierna: OMG’s) onder een andere naam, of op andere wijze, bijeenkomen en zo gedeeltelijk toch de verboden organisatie voortzetten?</text:p>
      <text:p text:style-name="ifm_p_mt.3.76mm_ifm">Vraag 5</text:p>
      <text:p text:style-name="ifm_p_ifm">Herinnert u zich de antwoorden op de vragen over het arrest van de Hoge Raad over het colorverbod?<text:note text:id="ID-2023Z12438-d37e83" text:note-class="footnote"><text:note-citation text:label="2 ">2</text:note-citation><text:note-body><text:p text:style-name="ifm_p_font.normal_size.6.93pt_mt..5mm_indent.-0.1161in_mleft.0.1161in_ifm">Aanhangsel van de Handelingen, vergaderjaar 2022–2023, nr. 37.</text:p></text:note-body></text:note></text:p>
      <text:p text:style-name="ifm_p_mt.3.76mm_ifm">Vraag 6</text:p>
      <text:p text:style-name="ifm_p_ifm">Hoeveel gerechterlijke procedures zijn op dit moment aanhangig bij rechtbanken, gerechtshoven en de Hoge Raad waarin de aanpak van OMG’s een rol speelt?</text:p>
      <text:p text:style-name="ifm_p_mt.3.76mm_ifm">Vraag 7</text:p>
      <text:p text:style-name="ifm_p_ifm">Hoe vaak is, en op welke manieren is, in 2022 en 2023 het colorverbod gehandhaafd en hoe vaak is het recent aangevulde instrumentarium dat beschikbaar is sinds 1 januari 2022 gebruikt?</text:p>
      <text:p text:style-name="ifm_p_mt.3.76mm_ifm">Vraag 8</text:p>
      <text:p text:style-name="ifm_p_ifm">Kunt u Het Landelijk Strategisch Overleg OMG’s opnieuw advies vragen of het huidige instrumentarium toereikend is om OMG’s effectief tegen te gaan?</text:p>
      <text:p text:style-name="ifm_p_mt.3.76mm_ifm">Vraag 9</text:p>
      <text:p text:style-name="ifm_p_ifm">Wanneer wordt de integrale aanpak OMG’s geëvalu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lls Angels zijn niet te stopen, ze zijn het voor altijd’</dc:title>
    <meta:user-defined meta:name="OVERHEIDop.ParlID/DC.identifier">kv-tk-2023Z124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30</meta:user-defined>
    <meta:user-defined meta:name="OVERHEIDop.KamervraagTypen/DC.type">Schriftelijke vragen</meta:user-defined>
    <meta:user-defined meta:name="OVERHEIDop.vraagnummer">2023Z12438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30</meta:user-defined>
    <meta:user-defined meta:name="DC.title">Het bericht ‘Hells Angels zijn niet te stopen, ze zijn het voor altijd’</meta:user-defined>
    <meta:user-defined meta:name="DCTERMS.W3CDTF/DCTERMS.available">2023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