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437</text:p>
      <text:p text:style-name="ifm_p_font.roman_mt.3.76mm_ifm">Vragen van de leden <text:span text:style-name="ifm_span_font.bold_ifm">Slootweg</text:span> en <text:span text:style-name="ifm_span_font.bold_ifm">Amhaouch</text:span> (beiden CDA) aan de Ministers van Financiën en van Economische Zaken en Klimaat over <text:span text:style-name="ifm_span_font.italic_ifm">het bericht «Niet-afgedekt renterisico maakt private equity opeens kwetsbaar»</text:span> (ingezonden 30 juni 2023).</text:p>
      <text:p text:style-name="ifm_p_mt.3.76mm_ifm">Vraag 1</text:p>
      <text:p text:style-name="ifm_p_ifm">Heeft u kennisgenomen van het bericht «Niet-afgedekt renterisico maakt private equity kwetsbaar»?<text:note text:id="n1v1" text:note-class="footnote"><text:note-citation text:label="1 ">1</text:note-citation><text:note-body><text:p text:style-name="ifm_p_font.normal_size.6.93pt_mt..5mm_indent.-0.1161in_mleft.0.1161in_ifm">Niet-afgedekt renterisico maakt private equity kwetsbaar, Financieele Dagblad (27 juni 2023): https://fd.nl/financiele-markten/1480642/niet-afgedekt-renterisico-maakt-private-equity-opeens-kwetsbaar-p2f3caoIrwMW.</text:p></text:note-body></text:note></text:p>
      <text:p text:style-name="ifm_p_mt.3.76mm_ifm">Vraag 2</text:p>
      <text:p text:style-name="ifm_p_ifm">In hoeverre verwacht u dat private equity fondsen en de door hen gefinancierde bedrijven zullen bezwijken onder de met miljarden gestegen rentelast en heeft u inzicht in hoeverre Nederlandse fondsen, of buitenlandse fondsen die hebben geïnvesteerd in Nederlandse bedrijven hierdoor geraakt worden?</text:p>
      <text:p text:style-name="ifm_p_mt.3.76mm_ifm">Vraag 3</text:p>
      <text:p text:style-name="ifm_p_ifm">Deelt u de conclusie dat de gevolgen van de rentestijgingen voor honderden, zo niet duizenden, bedrijven desastreus kunnen zijn en dat de rampspoed niet alleen investeerders of werknemers, maar ook de wereldeconomie kan raken, die kan ontsporen als de faillissementen zich opstapelen?</text:p>
      <text:p text:style-name="ifm_p_mt.3.76mm_ifm">Vraag 4</text:p>
      <text:p text:style-name="ifm_p_ifm">Vindt u het verstandig dat het overgrote deel van de private-equity fondsen zowel binnen (ruim 70% van de leningen) als buiten Europa het risico op rentestijgingen op leningen niet heeft afgedekt?</text:p>
      <text:p text:style-name="ifm_p_mt.3.76mm_ifm">Vraag 5</text:p>
      <text:p text:style-name="ifm_p_ifm">Wie is volgens u verantwoordelijk voor afdekken van het renterisico, de private-equityfondsen of de bedrijven daaronder?</text:p>
      <text:p text:style-name="ifm_p_mt.3.76mm_ifm">Vraag 6</text:p>
      <text:p text:style-name="ifm_p_ifm">Vindt u dat er regels zouden moeten zijn voor het al dan niet afdekken van mogelijk zeer impactvolle risico’s die bij voltrekking daarvan het voortbestaan van dergelijke fondsen en de door hen gefinancierde bedrijven, bedreigen?</text:p>
      <text:p text:style-name="ifm_p_mt.3.76mm_ifm">Vraag 7</text:p>
      <text:p text:style-name="ifm_p_ifm">Hoe beoordeelt u de mogelijke gevolgen van deze ontwikkeling op de Nederlandse economie, aangezien binnen- en buitenlandse private-equitypartijen alleen al vorig jaar 8,5 miljard euro in Nederlandse bedrijven investeerden?</text:p>
      <text:p text:style-name="ifm_p_mt.3.76mm_ifm">Vraag 8</text:p>
      <text:p text:style-name="ifm_p_ifm">Hoe beoordeelt u de mogelijke gevolgen van deze ontwikkeling voor Nederlandse start-ups in het bijzonder, waarin binnen- en buitenlandse <text:span text:style-name="ifm_span_font.italic_ifm">venture capitalists</text:span> alleen al vorig jaar een miljard euro investeerden?</text:p>
      <text:p text:style-name="ifm_p_mt.3.76mm_ifm">Vraag 9</text:p>
      <text:p text:style-name="ifm_p_ifm">Kun u gezamenlijk met DNB en de AFM de mogelijke impact op de Nederlandse economie in kaart brengen als gevolg van de rentestijgingen voor private-equityfondsen en hun bedrijven, die de risico’s hierop niet hebben afged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t-afgedekt renterisico maakt private equity opeens kwetsbaar'</dc:title>
    <meta:user-defined meta:name="OVERHEIDop.ParlID/DC.identifier">kv-tk-2023Z124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30</meta:user-defined>
    <meta:user-defined meta:name="OVERHEIDop.KamervraagTypen/DC.type">Schriftelijke vragen</meta:user-defined>
    <meta:user-defined meta:name="OVERHEIDop.vraagnummer">2023Z12437</meta:user-defined>
    <meta:user-defined meta:name="OVERHEIDop.indiener">M. Amhaouch</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30</meta:user-defined>
    <meta:user-defined meta:name="DC.title">Het bericht 'Niet-afgedekt renterisico maakt private equity opeens kwetsbaar'</meta:user-defined>
    <meta:user-defined meta:name="DCTERMS.W3CDTF/DCTERMS.available">2023-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