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436</text:p>
      <text:p text:style-name="ifm_p_font.roman_mt.3.76mm_ifm">Vragen van het lid <text:span text:style-name="ifm_span_font.bold_ifm">Smals</text:span> (VVD) aan de Minister voor Armoedebeleid, Participatie en Pensioenen over <text:span text:style-name="ifm_span_font.italic_ifm">heldere en toegankelijke publiekscommunicatie over de Wet toekomst pensioenen</text:span> (ingezonden 30 juni 2023).</text:p>
      <text:p text:style-name="ifm_p_mt.3.76mm_ifm">Vraag 1</text:p>
      <text:p text:style-name="ifm_p_ifm">Bent u bekend met het bericht ««Gevolgen toekomstige portemonnee groot»; Deskundigen: meer communicatie pensioenwet»<text:note text:id="n1v1" text:note-class="footnote"><text:note-citation text:label="1 ">1</text:note-citation><text:note-body><text:p text:style-name="ifm_p_font.normal_size.6.93pt_mt..5mm_indent.-0.1161in_mleft.0.1161in_ifm">De Telegraaf, 27 juni 2023, ««Gevolgen toekomstige portemonnee groot»; Deskundigen: meer communicatie pensioenwet».</text:p></text:note-body></text:note> en een opiniepeiling inzake de bekendheid van de nieuwe pensioenwet?<text:note text:id="ID-2023Z12436-d37e51" text:note-class="footnote"><text:note-citation text:label="2 ">2</text:note-citation><text:note-body><text:p text:style-name="ifm_p_font.normal_size.6.93pt_mt..5mm_indent.-0.1161in_mleft.0.1161in_ifm">EenVandaag, 6 juni 2023, ««Ze gokken met mijn zuurverdiende geld»: zorgen bij mensen over hun pensioen door nieuwe pensioenwet», (eenvandaag.avrotros.nl/panels/opiniepanel/alle-uitslagen/item/ze-gokken-met-mijn-zuurverdiende-geld-zorgen-bij-mensen-over-hun-pensioen-door-nieuwe-pensioenwet/).</text:p></text:note-body></text:note></text:p>
      <text:p text:style-name="ifm_p_mt.3.76mm_ifm">Vraag 2</text:p>
      <text:p text:style-name="ifm_p_ifm">Deelt u de zorgen over het feit dat het voor een groot deel van de Nederlanders nog niet helder is wat de Wet toekomst pensioenen (Wtp) concreet voor hun pensioenvoorziening betekent?</text:p>
      <text:p text:style-name="ifm_p_mt.3.76mm_ifm">Vraag 3</text:p>
      <text:p text:style-name="ifm_p_ifm">Deelt u de zorgen over het feit dat er hardnekkige misverstanden leven over wat de Wtp voor mensen betekent, zoals dat de individuele pensioenpot «eindig» zou zijn?</text:p>
      <text:p text:style-name="ifm_p_mt.3.76mm_ifm">Vraag 4</text:p>
      <text:p text:style-name="ifm_p_ifm">Kunt u toelichten welke andere vaak voorkomende misverstanden er leven over de Wtp en wat deze wet voor individuele pensioenvoorziening van mensen betekent? En kunt u daarbij deze misverstanden ontkrachten?</text:p>
      <text:p text:style-name="ifm_p_mt.3.76mm_ifm">Vraag 5</text:p>
      <text:p text:style-name="ifm_p_ifm">Bent u bereid om de inzet op heldere, laagdrempelige communicatie te intensiveren in de periode na inwerkingtreding van de wet, om op deze manier deze veelgehoorde misverstanden uit de wereld te helpen?</text:p>
      <text:p text:style-name="ifm_p_mt.3.76mm_ifm">Vraag 6</text:p>
      <text:p text:style-name="ifm_p_ifm">Hoe beoordeelt u de aanbevelingen van dhr. Visser ten aanzien van toegankelijke communicatie richting bijvoorbeeld ouderen en de optie van een pensioenloket, waar mensen terechtkunnen met vragen? Zou dit kunnen bijdragen aan goede informatievoorziening richting kwetsbare ouderen? Zo nee, welke alternatieve vormen van informatievoorziening richt u op deze specifieke groep?</text:p>
      <text:p text:style-name="ifm_p_mt.3.76mm_ifm">Vraag 7</text:p>
      <text:p text:style-name="ifm_p_ifm">Zal in de voorlichtingscampagne die in september moet gaan starten ook aandacht zijn voor de mogelijkheden die de Wtp biedt voor het derdepijlerpensioen, zoals de fiscale harmonisatie? Zo nee, bent u bereid om dit onderdeel ook terug te laten komen in de publiekscommunicatie?</text:p>
      <text:p text:style-name="ifm_p_mt.3.76mm_ifm">Vraag 8</text:p>
      <text:p text:style-name="ifm_p_ifm">Wat is uw strategie ten aanzien van de publiekscommunicatie over de Wtp gedurende de transitieperiode? Op welke manier gaat u ervoor zorgen dat heldere, feitelijke informatie over bijvoorbeeld het invaren, de verschillende contractsvormen en compensatie voor het afschaffen van de doorsneesystematiek gedurende die hele periode makkelijk vindbaar en toegankelijk blijft?</text:p>
      <text:p text:style-name="ifm_p_mt.3.76mm_ifm">Vraag 9</text:p>
      <text:p text:style-name="ifm_p_ifm">Hoe worden deelnemers aangespoord om gedurende de transitieperiode te controleren of al hun aangeleverde gegevens bij de pensioenuitvoerder op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ldere en toegankelijke publiekscommunicatie over de Wet toekomst pensioenen</dc:title>
    <meta:user-defined meta:name="OVERHEIDop.ParlID/DC.identifier">kv-tk-2023Z124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30</meta:user-defined>
    <meta:user-defined meta:name="OVERHEIDop.KamervraagTypen/DC.type">Schriftelijke vragen</meta:user-defined>
    <meta:user-defined meta:name="OVERHEIDop.vraagnummer">2023Z12436</meta:user-defined>
    <meta:user-defined meta:name="OVERHEIDop.indiener">B.M.G. Smal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30</meta:user-defined>
    <meta:user-defined meta:name="DC.title">Heldere en toegankelijke publiekscommunicatie over de Wet toekomst pensioenen</meta:user-defined>
    <meta:user-defined meta:name="DCTERMS.W3CDTF/DCTERMS.available">2023-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