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24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2434</text:p>
      <text:p text:style-name="ifm_p_font.roman_mt.3.76mm_ifm">Vragen van het lid <text:span text:style-name="ifm_span_font.bold_ifm">Maeijer</text:span> (PVV) aan de Staatssecretaris van Volksgezondheid, Welzijn en Sport over <text:span text:style-name="ifm_span_font.italic_ifm">het bericht «Sportkantine drooggelegd: kabinet sleutelt aan nieuwe anti-drankplannen»</text:span> (ingezonden 30 juni 2023).</text:p>
      <text:p text:style-name="ifm_p_mt.3.76mm_ifm">Vraag 1</text:p>
      <text:p text:style-name="ifm_p_ifm">Bent u bekend met het bericht «Sportkantine drooggelegd: kabinet sleutelt aan nieuwe anti-drankplannen?<text:note text:id="ID-2023Z12434-d37e49" text:note-class="footnote"><text:note-citation text:label="1 ">1</text:note-citation><text:note-body><text:p text:style-name="ifm_p_font.normal_size.6.93pt_mt..5mm_indent.-0.1161in_mleft.0.1161in_ifm">Telegraaf, 29 juni 2023, «Sportkantine drooggelegd»: kabinet sleutelt aan nieuwe anti-drankplannen («Sportkantine drooggelegd»: kabinet sleutelt aan nieuwe anti-drankplannen | Binnenland | Telegraaf.nl).</text:p></text:note-body></text:note></text:p>
      <text:p text:style-name="ifm_p_mt.3.76mm_ifm">Vraag 2</text:p>
      <text:p text:style-name="ifm_p_ifm">Klopt het dat u een enorme accijnsverhoging (50%) overweegt op alcoholhoudende dranken?</text:p>
      <text:p text:style-name="ifm_p_mt.3.76mm_ifm">Vraag 3</text:p>
      <text:p text:style-name="ifm_p_ifm">Klopt het dat u de verkoop van wijn en speciaal bier in supermarkten overweegt te verbieden?</text:p>
      <text:p text:style-name="ifm_p_mt.3.76mm_ifm">Vraag 4</text:p>
      <text:p text:style-name="ifm_p_ifm">Klopt het dat u alle alcoholische dranken in sportkantines overweegt te verbieden?</text:p>
      <text:p text:style-name="ifm_p_mt.3.76mm_ifm">Vraag 5</text:p>
      <text:p text:style-name="ifm_p_ifm">Waarom wilt u iedereen die wel eens een borreltje drinkt aanpakken?</text:p>
      <text:p text:style-name="ifm_p_mt.3.76mm_ifm">Vraag 6</text:p>
      <text:p text:style-name="ifm_p_ifm">Heeft u niets beters te doen dan maatregelen bedenken die het leven van gewone Nederlanders onbetaalbaar maken? Waarom stopt u niet met het bedenken van prijsverhogende maatregelen zoals de suikertaks, vleestaks en het verhogen van accijnzen?</text:p>
      <text:p text:style-name="ifm_p_mt.3.76mm_ifm">Vraag 7</text:p>
      <text:p text:style-name="ifm_p_ifm">Waarom mogen volwassenen niet zelf bepalen of zij nog een biertje willen drinken in de sportkantine?</text:p>
      <text:p text:style-name="ifm_p_mt.3.76mm_ifm">Vraag 8</text:p>
      <text:p text:style-name="ifm_p_ifm">Kan u de Kamer een afschrift sturen van de in het artikel genoemde «betuttellijst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Sportkantine drooggelegd: kabinet sleutelt aan nieuwe anti-drankplannen'</dc:title>
    <meta:user-defined meta:name="OVERHEIDop.ParlID/DC.identifier">kv-tk-2023Z1243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30</meta:user-defined>
    <meta:user-defined meta:name="OVERHEIDop.KamervraagTypen/DC.type">Schriftelijke vragen</meta:user-defined>
    <meta:user-defined meta:name="OVERHEIDop.vraagnummer">2023Z12434</meta:user-defined>
    <meta:user-defined meta:name="OVERHEIDop.indiener">V. Maeij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30</meta:user-defined>
    <meta:user-defined meta:name="DC.title">Het bericht 'Sportkantine drooggelegd: kabinet sleutelt aan nieuwe anti-drankplannen'</meta:user-defined>
    <meta:user-defined meta:name="DCTERMS.W3CDTF/DCTERMS.available">2023-06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Zorg en gezondheid | Voeding</meta:user-defined>
    <meta:user-defined meta:name="OVERHEIDop.versieInformatie"/>
  </office:meta>
</office:document-meta>
</file>