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24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2432</text:p>
      <text:p text:style-name="ifm_p_font.roman_mt.3.76mm_ifm">Vragen van het lid <text:span text:style-name="ifm_span_font.bold_ifm">Piri</text:span> (PvdA) aan de Minister van Defensie over <text:span text:style-name="ifm_span_font.italic_ifm">het bericht «Hoe onderzoek naar nazi-uitingen binnen het leger werd gesaboteerd»</text:span> (ingezonden 30 juni 2023).</text:p>
      <text:p text:style-name="ifm_p_mt.3.76mm_ifm">Vraag 1</text:p>
      <text:p text:style-name="ifm_p_ifm">Bent u bekend met het artikel «Hoe onderzoek naar nazi-uitingen binnen het leger werd gesaboteerd»?<text:note text:id="ID-2023Z12432-d37e52" text:note-class="footnote"><text:note-citation text:label="1 ">1</text:note-citation><text:note-body><text:p text:style-name="ifm_p_font.normal_size.6.93pt_mt..5mm_indent.-0.1161in_mleft.0.1161in_ifm">NRC, 28 juni 2023, «Hoe onderzoek naar nazi-uitingen binnen het leger werd gesaboteerd» (Hoe onderzoek naar nazi-uitingen binnen het leger werd gesaboteerd – NRC).</text:p></text:note-body></text:note></text:p>
      <text:p text:style-name="ifm_p_mt.3.76mm_ifm">Vraag 2</text:p>
      <text:p text:style-name="ifm_p_ifm">Deelt u de mening dat de uitingen die zich volgens het NRC-artikel voordoen binnen Defensie over verschillende bevolkingsgroepen volstrekt onacceptabel zijn?</text:p>
      <text:p text:style-name="ifm_p_mt.3.76mm_ifm">Vraag 3</text:p>
      <text:p text:style-name="ifm_p_ifm">Deelt u de mening dat de uitingen van lof die zich volgens het NRC-artikel voordoen binnen Defensie over het nationaalsocialisme, SS’ers en Hitler volstrekt onacceptabel zijn en serieus genomen dienen te worden?</text:p>
      <text:p text:style-name="ifm_p_mt.3.76mm_ifm">Vraag 4</text:p>
      <text:p text:style-name="ifm_p_ifm">Wat is er binnen Defensie gedaan om de extreemrechtse ideeën over «een toekomstige rassenoorlog» aan te pakken? Hoe wordt dit gedachtegoed bij Defensie opgespoord en uitgebannen? Zijn u nog recentelijk uitingen van dit gedachtegoed bekend en wat is het plan van aanpak?</text:p>
      <text:p text:style-name="ifm_p_mt.3.76mm_ifm">Vraag 5</text:p>
      <text:p text:style-name="ifm_p_ifm">Hoe kijkt u nu terug op de uitspraken van Staatssecretaris Visser, die stelde dat er geen sprake is van «een inhoudelijke betrokkenheid bij of affiniteit met nationaalsocialistisch gedachtegoed?»</text:p>
      <text:p text:style-name="ifm_p_mt.3.76mm_ifm">Vraag 6</text:p>
      <text:p text:style-name="ifm_p_ifm">Hoe kijkt u nu terug op de genomen maatregelen om vijf personen slechts een negatief ambtsbericht te geven, waardoor niet is uitgesloten dat zij bevorderd worden?</text:p>
      <text:p text:style-name="ifm_p_mt.3.76mm_ifm">Vraag 7</text:p>
      <text:p text:style-name="ifm_p_ifm">Deelt u de mening dat er niet alleen sprake is van persoonsgebonden uitingen maar ook systematische uitingen van rechts-extremisme bij groepen soldaten en cadetten in opleiding? Zo nee, waarom niet? Zo ja, wat is de systematische aanpak hieromtrent van Defensie?</text:p>
      <text:p text:style-name="ifm_p_mt.3.76mm_ifm">Vraag 8</text:p>
      <text:p text:style-name="ifm_p_ifm">Wordt er onderzoek gedaan naar het doen van de Hitlergroet door Nederlandse militairen in Duitsland, hetgeen in Duitsland een strafbaar feit is?</text:p>
      <text:p text:style-name="ifm_p_mt.3.76mm_ifm">Vraag 9</text:p>
      <text:p text:style-name="ifm_p_ifm">Hoe rijmt u de uitspraak dat serieuze signalen worden uitgezocht met het voorbeeld uit het NRC-artikel waarbij een melder niet serieus genomen wordt, zelfs wordt tegengewerkt en uiteindelijk zijn melding intrekt?</text:p>
      <text:p text:style-name="ifm_p_mt.3.76mm_ifm">Vraag 10</text:p>
      <text:p text:style-name="ifm_p_ifm">Hoe wordt er opgetreden tegen de intimidatie van melders?</text:p>
      <text:p text:style-name="ifm_p_mt.3.76mm_ifm">Vraag 11</text:p>
      <text:p text:style-name="ifm_p_ifm">Deelt u de mening dat deze melders klokkenluiders zijn die bescherming nodig hebben? Zo ja, hoe gaat u hiervoor zorgen? Zo nee, waarom niet?</text:p>
      <text:p text:style-name="ifm_p_mt.3.76mm_ifm">Vraag 12</text:p>
      <text:p text:style-name="ifm_p_ifm">Waarom wordt er niet zorgvuldig omgegaan met de geheimhouding van meldingen? Hoe gaat u ervoor zorgen dat meldingen wel vertrouwelijk worden gehouden door de Centrale Organisatie Integriteit Defensie (COID), tenzij hier nadrukkelijk toestemming voor is gegeven?</text:p>
      <text:p text:style-name="ifm_p_mt.3.76mm_ifm">Vraag 13</text:p>
      <text:p text:style-name="ifm_p_ifm">Deelt u de mening dat naar aanleiding van het voorbeeld in het NRC-artikel de COID onvoldoende onafhankelijk opereert? Zo nee, waarom niet? Zo ja, wat gaat u eraan doen om ervoor te zorgen dat meldingen onafhankelijk worden onderzocht?</text:p>
      <text:p text:style-name="ifm_p_mt.3.76mm_ifm">Vraag 14</text:p>
      <text:p text:style-name="ifm_p_ifm">Waarom wordt de serieuze bestrijding van extreemrechts zoals bij de MIVD en de marechaussee niet op alle legeronderdelen toegepast?</text:p>
      <text:p text:style-name="ifm_p_mt.3.76mm_ifm">Vraag 15</text:p>
      <text:p text:style-name="ifm_p_ifm">Wat zijn de consequenties van de nationaalsocialistische sympathieën en racistische uitingen voor de sociale veiligheid en diversiteit binnen de krijgsmacht?</text:p>
      <text:p text:style-name="ifm_p_mt.3.76mm_ifm">Vraag 16</text:p>
      <text:p text:style-name="ifm_p_ifm">Gaat u naar aanleiding van het NRC-artikel een onafhankelijk en transparant onderzoek laten uit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Hoe onderzoek naar nazi-uitingen binnen het leger werd gesaboteerd'</dc:title>
    <meta:user-defined meta:name="OVERHEIDop.ParlID/DC.identifier">kv-tk-2023Z124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30</meta:user-defined>
    <meta:user-defined meta:name="OVERHEIDop.KamervraagTypen/DC.type">Schriftelijke vragen</meta:user-defined>
    <meta:user-defined meta:name="OVERHEIDop.vraagnummer">2023Z12432</meta:user-defined>
    <meta:user-defined meta:name="OVERHEIDop.indiener">K.P. Piri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30</meta:user-defined>
    <meta:user-defined meta:name="DC.title">Het bericht 'Hoe onderzoek naar nazi-uitingen binnen het leger werd gesaboteerd'</meta:user-defined>
    <meta:user-defined meta:name="DCTERMS.W3CDTF/DCTERMS.available">2023-06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