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13</text:p>
      <text:p text:style-name="ifm_p_font.roman_mt.3.76mm_ifm">Vragen van de leden <text:span text:style-name="ifm_span_font.bold_ifm">De Kort</text:span> en <text:span text:style-name="ifm_span_font.bold_ifm">Koerhuis</text:span> (beiden VVD) aan de Ministers van Sociale Zaken en Werkgelegenheid en van Infrastructuur en Waterstaat over <text:span text:style-name="ifm_span_font.italic_ifm">het artikel «Utrecht wil parkeerkosten voor lage inkomens vergoeden, ook als ze geen auto hebben»</text:span> (ingezonden 29 juni 2023).</text:p>
      <text:p text:style-name="ifm_p_mt.3.76mm_ifm">Vraag 1</text:p>
      <text:p text:style-name="ifm_p_ifm">Bent u bekend met het artikel «Utrecht wil parkeerkosten voor lage inkomens vergoeden, ook als ze geen auto hebben»?<text:note text:id="ID-2023Z12313-d37e52" text:note-class="footnote"><text:note-citation text:label="1 ">1</text:note-citation><text:note-body><text:p text:style-name="ifm_p_font.normal_size.6.93pt_mt..5mm_indent.-0.1161in_mleft.0.1161in_ifm">Telegraaf, 27 juni 2023, «Utrecht wil parkeerkosten voor lage inkomens vergoeden, ook als ze geen auto hebben», (https://www.telegraaf.nl/nieuws/1892503207/utrecht-wil-parkeerkosten-voor-lage-inkomens-vergoeden-ook-als-ze-geen-auto-hebben).</text:p></text:note-body></text:note></text:p>
      <text:p text:style-name="ifm_p_mt.3.76mm_ifm">Vraag 2</text:p>
      <text:p text:style-name="ifm_p_ifm">Bent u van mening dat minimabeleid gericht moet zijn op participatie en het vergemakkelijken van de stap naar werk? Zo ja, hoe beoordeelt u dan het toekomstige beleid van de gemeente Utrecht met betrekking tot de houders van de zogeheten U-pas in relatie tot het nieuwe parkeerbeleid, de verschillen tussen niet-werken en werken worden zo namelijk groter? Kunt u verklaren hoe het geven van´gratis geld» een duurzame oplossing is om mensen uit armoede te laten komen?</text:p>
      <text:p text:style-name="ifm_p_mt.3.76mm_ifm">Vraag 3</text:p>
      <text:p text:style-name="ifm_p_ifm">Vindt u het proportioneel dat houders van een zogeheten U-pas een vergoeding krijgen om de nieuwe regels voor betaald parkeren te kunnen betalen, wetende dat 70% van de mensen die dit bedrag ontvangen helemaal geen auto hebben?</text:p>
      <text:p text:style-name="ifm_p_mt.3.76mm_ifm">Vraag 4</text:p>
      <text:p text:style-name="ifm_p_ifm">Vindt u dat het generiek verzwaren van de lasten voor autobezitters en tegelijkertijd 150 euro uitkeren aan minima zonder auto een vorm van herverdeling is? Zo ja, gaat u hier op handhaven? Zo nee, waarom vindt u dit niet?</text:p>
      <text:p text:style-name="ifm_p_mt.3.76mm_ifm">Vraag 5</text:p>
      <text:p text:style-name="ifm_p_ifm">Vindt u dat het invoeren van betaald parkeren voor alle Utrechters en tegelijkertijd bijstandsgerechtigden en andere minima zonder auto «compenseren' met een uitkering een verkapte vorm van inkomenspolitiek is? Zo ja, wat gaat u eraan doen om dit tegen te gaan? Zo niet, kunt u dat nader verklaren?</text:p>
      <text:p text:style-name="ifm_p_mt.3.76mm_ifm">Vraag 6</text:p>
      <text:p text:style-name="ifm_p_ifm">Telt het bedrag van 150 euro dat de autoloze bijstandsgerechtigden van de gemeente Utrecht ontvangen mee met het maximale bedrag dat men aan giften mag ontvangen? Zo ja, bent u in gesprek met de gemeente Utrecht om toe te bezien dat deze limiet gehandhaafd wordt indien deze door de uitkering overschreden wordt?</text:p>
      <text:p text:style-name="ifm_p_mt.3.76mm_ifm">Vraag 7</text:p>
      <text:p text:style-name="ifm_p_ifm">Vreest u voor een groeiende precedentwerking van gemeenten die herverdelende maatregelen treffen? Vindt u dit een correcte invulling van de gemeentelijke bevoegdheden van de huidige participatiewet? Zo niet, kunt u dat nader verklaren?</text:p>
      <text:p text:style-name="ifm_p_mt.3.76mm_ifm">Vraag 8</text:p>
      <text:p text:style-name="ifm_p_ifm">Hoe beoordeelt u het besluit van de gemeente Utrecht om in heel de stad betaald parkeren in te voeren?</text:p>
      <text:p text:style-name="ifm_p_mt.3.76mm_ifm">Vraag 9</text:p>
      <text:p text:style-name="ifm_p_ifm">Bent u het ermee eens dat het invoeren van betaald parkeren ook negatieve gevolgen kan hebben op de bewegingsvrijheid van in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trecht wil parkeerkosten voor lage inkomens vergoeden, ook als ze geen auto hebben'</dc:title>
    <meta:user-defined meta:name="OVERHEIDop.ParlID/DC.identifier">kv-tk-2023Z123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13</meta:user-defined>
    <meta:user-defined meta:name="OVERHEIDop.indiener">D.A.N. Koerhuis</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Het artikel 'Utrecht wil parkeerkosten voor lage inkomens vergoeden, ook als ze geen auto hebben'</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