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305</text:p>
      <text:p text:style-name="ifm_p_font.roman_mt.3.76mm_ifm">Vragen van het lid <text:span text:style-name="ifm_span_font.bold_ifm">Van Baarle</text:span> (DENK) aan de Minister van Binnenlandse Zaken en Koninkrijksrelaties over <text:span text:style-name="ifm_span_font.italic_ifm">gevallen waarin Nederlandse moslims gecremeerd worden</text:span> (ingezonden 29 juni 2023).</text:p>
      <text:p text:style-name="ifm_p_mt.3.76mm_ifm">Vraag 1</text:p>
      <text:p text:style-name="ifm_p_ifm">Heeft u kennisgenomen van een YouTube-video<text:note text:id="n1v1" text:note-class="footnote"><text:note-citation text:label="1 ">1</text:note-citation><text:note-body><text:p text:style-name="ifm_p_font.normal_size.6.93pt_mt..5mm_indent.-0.1161in_mleft.0.1161in_ifm">Stichting Najiba, «MAROKKAANSE MAN IN NEDERLAND GECREMEERD!», 22 juni 2023, https://www.youtube.com/watch?v=Bg-Y0M9VCyU&amp;t=1s.</text:p></text:note-body></text:note> en andere video’s van stichting Najiba, waarin wordt gesproken over meerdere gevallen waarbij personen met een wens voor een islamitische uitvaart zijn gecremeerd?</text:p>
      <text:p text:style-name="ifm_p_mt.3.76mm_ifm">Vraag 2</text:p>
      <text:p text:style-name="ifm_p_ifm">Hoe beoordeelt u het feit dat een verzorgingstehuis zich niet heeft gehouden aan de expliciete wens van iemand voor een uitvaart gebaseerd op islamitische rituelen? Acht u in een dergelijk geval ook dat een verzorgingshuis ernstig nalatig is geweest en dat dit afkeurenswaardig is?</text:p>
      <text:p text:style-name="ifm_p_mt.3.76mm_ifm">Vraag 3</text:p>
      <text:p text:style-name="ifm_p_ifm">Bent u ervan op de hoogte hoe belangrijk het voor de islamitische gemeenschap is om begraven te worden volgens religieuze gebruiken en dat crematie hier niet bij past?</text:p>
      <text:p text:style-name="ifm_p_mt.3.76mm_ifm">Vraag 4</text:p>
      <text:p text:style-name="ifm_p_ifm">Welke regelgeving bestaat er op dit moment ten aanzien van mensen die helaas overlijden en waarvan er geen nabestaanden bekend zijn of er onvoldoende middelen zijn om een uitvaart te arrangeren? Is op dit moment geborgd dat in zulke gevallen altijd recht wordt gedaan aan de religieuze wensen van mensen?</text:p>
      <text:p text:style-name="ifm_p_mt.3.76mm_ifm">Vraag 5</text:p>
      <text:p text:style-name="ifm_p_ifm">Is er beleid ten aanzien van het documenteren en vastleggen van de uitvaartwensen van bewoners in zorginstellingen en verzorgingstehuizen, en wordt dit voldoende nageleefd?</text:p>
      <text:p text:style-name="ifm_p_mt.3.76mm_ifm">Vraag 6</text:p>
      <text:p text:style-name="ifm_p_ifm">Wordt er voldoende samengewerkt tussen zorginstellingen, gemeenten en religieuze gemeenschappen om ervoor te zorgen dat de uitvaartwensen van overledenen in verzorgingshuizen of zorginstellingen worden gerespec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vallen waarin Nederlandse moslims gecremeerd worden</dc:title>
    <meta:user-defined meta:name="OVERHEIDop.ParlID/DC.identifier">kv-tk-2023Z123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9</meta:user-defined>
    <meta:user-defined meta:name="OVERHEIDop.KamervraagTypen/DC.type">Schriftelijke vragen</meta:user-defined>
    <meta:user-defined meta:name="OVERHEIDop.vraagnummer">2023Z12305</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9</meta:user-defined>
    <meta:user-defined meta:name="DC.title">Gevallen waarin Nederlandse moslims gecremeerd worden</meta:user-defined>
    <meta:user-defined meta:name="DCTERMS.W3CDTF/DCTERMS.available">2023-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Religie</meta:user-defined>
    <meta:user-defined meta:name="OVERHEIDop.versieInformatie"/>
  </office:meta>
</office:document-meta>
</file>