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23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304</text:p>
      <text:p text:style-name="ifm_p_font.roman_mt.3.76mm_ifm">Vragen van het lid <text:span text:style-name="ifm_span_font.bold_ifm">Mohandis</text:span> (PvdA) aan de Staatssecretaris van Volksgezondheid, Welzijn en Sport over <text:span text:style-name="ifm_span_font.italic_ifm">de oproep van gemeenten om handvatten voor het verminderen van het aantal tabaksverkooppunten</text:span> (ingezonden 29 juni 2023).</text:p>
      <text:p text:style-name="ifm_p_mt.3.76mm_ifm">Vraag 1</text:p>
      <text:p text:style-name="ifm_p_ifm">Heeft u kennisgenomen van de brief van de wethouders van de gemeenten Utrecht, Amsterdam en Rotterdam over de aangenomen moties Mohandis c.s. (Kamerstuk 32 793, nr. 667) en Kuik/Van Esch (Kamerstuk 32 793, nr. 658)?<text:note text:id="ID-2023Z12304-d37e51" text:note-class="footnote"><text:note-citation text:label="1 ">1</text:note-citation><text:note-body><text:p text:style-name="ifm_p_font.normal_size.6.93pt_mt..5mm_indent.-0.1161in_mleft.0.1161in_ifm">Gemeente Utrecht, 9 juni 2023, (Gemeentelijke bevoegdheid beperking van vestiging tabaksspeciaalzaken (DEF_Brief_Staatssecretaris_Van_Ooijen.pdf (utrecht.nl)).</text:p></text:note-body></text:note><text:span text:style-name="ifm_span_font.superscript_ifm">, </text:span><text:note text:id="ID-2023Z12304-d37e59" text:note-class="footnote"><text:note-citation text:label="2 ">2</text:note-citation><text:note-body><text:p text:style-name="ifm_p_font.normal_size.6.93pt_mt..5mm_indent.-0.1161in_mleft.0.1161in_ifm">NOS, 9 juni 2023, «Utrecht maakt vestiging nieuwe tabakszaken voor zeker een jaar onmogelijk» (https://nos.nl/artikel/2478283-utrecht-maakt-vestiging-nieuwe-tabakszaken-voor-zeker-een-jaar-onmogelijk).</text:p></text:note-body></text:note></text:p>
      <text:p text:style-name="ifm_p_mt.3.76mm_ifm">Vraag 2</text:p>
      <text:p text:style-name="ifm_p_ifm">Deelt u de mening van de wethouders dat haast is geboden om het aantal tabaksverkooppunten te verminderen en dat gemeenten snel handvatten moeten krijgen om het aantal tabaksverkooppunten te verminderen? Zo ja, wat gaat u doen om deze handvatten snel te geven? Zo nee, waarom niet?</text:p>
      <text:p text:style-name="ifm_p_mt.3.76mm_ifm">Vraag 3</text:p>
      <text:p text:style-name="ifm_p_ifm">Klopt het, zoals is genoemd in de beantwoording van eerdere Kamervragen dat constructies waarbij supermarkteigenaren vlakbij of direct naast hun supermarkt een tabakszaak openen, bij de invoering van het verkoopverbod van tabaksproducten en aanverwante producten in supermarkten ook verboden zal worden?<text:note text:id="ID-2023Z12304-d37e77" text:note-class="footnote"><text:note-citation text:label="3 ">3</text:note-citation><text:note-body><text:p text:style-name="ifm_p_font.normal_size.6.93pt_mt..5mm_indent.-0.1161in_mleft.0.1161in_ifm">2023Z00141.</text:p></text:note-body></text:note></text:p>
      <text:p text:style-name="ifm_p_mt.3.76mm_ifm">Vraag 4</text:p>
      <text:p text:style-name="ifm_p_ifm">Hoe beoordeelt u het door de gemeenteraad van Utrecht goedgekeurde voorbereidingsbesluit, waardoor het voor de duur van een jaar niet mogelijk is om in Utrecht een tabaksspeciaalzaak te beginnen? Zou zo’n noodrem ook in andere gemeenten ingevoerd moeten wroden?</text:p>
      <text:p text:style-name="ifm_p_mt.3.76mm_ifm">Vraag 5</text:p>
      <text:p text:style-name="ifm_p_ifm">Op welke termijn kan de Kamer een reactie op de twee genoemde moties verwachten? Wilt u er voor zorgen deze reactie voor het wetgevingsoverleg Leefstijlpreventie met de Kamer wordt gedeeld?</text:p>
      <text:p text:style-name="ifm_p_mt.3.76mm_ifm">Vraag 6</text:p>
      <text:p text:style-name="ifm_p_ifm">Wil u ervoor zorgen dat een afschrift van de brief, waarin u reageert op de brief van de wethouders, met de Kamer wordt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roep van gemeenten om handvatten voor het verminderen van het aantal tabaksverkooppunten</dc:title>
    <meta:user-defined meta:name="OVERHEIDop.ParlID/DC.identifier">kv-tk-2023Z1230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9</meta:user-defined>
    <meta:user-defined meta:name="OVERHEIDop.KamervraagTypen/DC.type">Schriftelijke vragen</meta:user-defined>
    <meta:user-defined meta:name="OVERHEIDop.vraagnummer">2023Z12304</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9</meta:user-defined>
    <meta:user-defined meta:name="DC.title">De oproep van gemeenten om handvatten voor het verminderen van het aantal tabaksverkooppunten</meta:user-defined>
    <meta:user-defined meta:name="DCTERMS.W3CDTF/DCTERMS.available">2023-06-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