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219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2192</text:p>
      <text:p text:style-name="ifm_p_font.roman_mt.3.76mm_ifm">Vragen van de leden <text:span text:style-name="ifm_span_font.bold_ifm">Sahla</text:span> en <text:span text:style-name="ifm_span_font.bold_ifm">Raemakers</text:span> (beiden D66) aan de Minister voor Langdurige Zorg en Sport over <text:span text:style-name="ifm_span_font.italic_ifm">het bericht dat de overheveling van de ggz naar Wlz op de lange baan wordt geschoven</text:span> (ingezonden 28 juni 2023).</text:p>
      <text:p text:style-name="ifm_p_mt.3.76mm_ifm">Vraag 1</text:p>
      <text:p text:style-name="ifm_p_ifm">Hoe groot is de groep mensen die nu gebruikmaken van de zogenoemde overgangsregeling?<text:note text:id="ID-2023Z12192-d37e51" text:note-class="footnote"><text:note-citation text:label="1 ">1</text:note-citation><text:note-body><text:p text:style-name="ifm_p_font.normal_size.6.93pt_mt..5mm_indent.-0.1161in_mleft.0.1161in_ifm">Skipr, 23 juni 2023, «Overheveling ggz naar Wlz op de lange baan» (www.skipr.nl/nieuws/overheveling-ggz-naar-wlz-op-de-lange-baan/).</text:p></text:note-body></text:note></text:p>
      <text:p text:style-name="ifm_p_mt.3.76mm_ifm">Vraag 2</text:p>
      <text:p text:style-name="ifm_p_ifm">In hoeverre klopt het dat de overheid zich voor deze groep mensen strikt genomen niet aan de wet houdt, aangezien mensen met een Wet langdurige zorg (Wlz)-indicatie recht hebben op een samenhangend aanbod van zorg én verblijf? Wat zijn de gevolgen daarvan?</text:p>
      <text:p text:style-name="ifm_p_mt.3.76mm_ifm">Vraag 3</text:p>
      <text:p text:style-name="ifm_p_ifm">In hoeverre is er sprake van rechts(on)gelijkheid nu een groep cliënten met psychische klachten geen samenhangend woon-zorgaanbod krijgt, terwijl dit voor anderen wél geldt?</text:p>
      <text:p text:style-name="ifm_p_mt.3.76mm_ifm">Vraag 4</text:p>
      <text:p text:style-name="ifm_p_ifm">In hoeverre deelt u de opvatting dat het standhouden van de als tijdelijke bedoelde maatregel (de overgangsregeling) de praktijk voor deze zorgvragers sterk compliceert, terwijl het tegendeel was beoogt met de overheveling naar de Wlz?</text:p>
      <text:p text:style-name="ifm_p_mt.3.76mm_ifm">Vraag 5</text:p>
      <text:p text:style-name="ifm_p_ifm">Zijn alternatieve scenario’s dan uw voorkeursscenario wél op de geplande termijn van 1 januari 2024 realiseerbaar, daar in de uitvoeringstoets van de Nederlandse Zorgautoriteit (NZa) meerdere scenario’s worden beschreven?</text:p>
      <text:p text:style-name="ifm_p_mt.3.76mm_ifm">Vraag 6</text:p>
      <text:p text:style-name="ifm_p_ifm">In hoeverre was budgetneutraliteit ook een vereiste bij het besluit van het openstellen van de Wlz voor geestelijke gezondheidszorg (ggz)-cliënten? Zo nee, waarom is dat het nu wel?</text:p>
      <text:p text:style-name="ifm_p_mt.3.76mm_ifm">Vraag 7</text:p>
      <text:p text:style-name="ifm_p_ifm">Wat wordt uw oplossing als er geen budget-neutrale oplossing mogelijk is?</text:p>
      <text:p text:style-name="ifm_p_mt.3.76mm_ifm">Vraag 8</text:p>
      <text:p text:style-name="ifm_p_ifm">Deelt u de mening dat deze cliënten behoefte hebben aan een duidelijker tijdspad en kunt u dit geven, aangezien u schrijft dat u dit najaar de eerste stappen wil zetten?</text:p>
      <text:p text:style-name="ifm_p_mt.3.76mm_ifm">Vraag 9</text:p>
      <text:p text:style-name="ifm_p_ifm">Kunt u toezeggen dat u voor het einde van het jaar met een voorstel komt over hoe dit het beste te regelen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de overheveling van de ggz naar Wlz op de lange baan wordt geschoven</dc:title>
    <meta:user-defined meta:name="OVERHEIDop.ParlID/DC.identifier">kv-tk-2023Z1219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6-28</meta:user-defined>
    <meta:user-defined meta:name="OVERHEIDop.KamervraagTypen/DC.type">Schriftelijke vragen</meta:user-defined>
    <meta:user-defined meta:name="OVERHEIDop.vraagnummer">2023Z12192</meta:user-defined>
    <meta:user-defined meta:name="OVERHEIDop.indiener">R. Raemakers</meta:user-defined>
    <meta:user-defined meta:name="OVERHEIDop.indiener">F. Sahl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6-28</meta:user-defined>
    <meta:user-defined meta:name="DC.title">Het bericht dat de overheveling van de ggz naar Wlz op de lange baan wordt geschoven</meta:user-defined>
    <meta:user-defined meta:name="DCTERMS.W3CDTF/DCTERMS.available">2023-06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