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1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191</text:p>
      <text:p text:style-name="ifm_p_font.roman_mt.3.76mm_ifm">Vragen van de leden <text:span text:style-name="ifm_span_font.bold_ifm">Bromet</text:span> (GroenLinks) en <text:span text:style-name="ifm_span_font.bold_ifm">De Hoop</text:span> (PvdA) aan de Minister en de Staatssecretaris van Infrastructuur en Waterstaat over <text:span text:style-name="ifm_span_font.italic_ifm">de inperking van veerdiensten naar Ameland</text:span> (ingezonden 28 juni 2023).</text:p>
      <text:p text:style-name="ifm_p_mt.3.76mm_ifm">Vraag 1</text:p>
      <text:p text:style-name="ifm_p_ifm">Bent u bekend met het nieuwsbericht «Onrust op Ameland door inperking veerdiensten: «Dramatisch voor de eilanders»»<text:note text:id="n1v1" text:note-class="footnote"><text:note-citation text:label="1 ">1</text:note-citation><text:note-body><text:p text:style-name="ifm_p_font.normal_size.6.93pt_mt..5mm_indent.-0.1161in_mleft.0.1161in_ifm">NOS, 24 juni 2023, «Onrust op Ameland door inperking veerdiensten: «Dramatisch voor de eilanders,»» https://nos.nl/artikel/2480120-onrust-op-ameland-door-inperking-veerdiensten-dramatisch-voor-de-eilanders.</text:p></text:note-body></text:note></text:p>
      <text:p text:style-name="ifm_p_mt.3.76mm_ifm">Vraag 2</text:p>
      <text:p text:style-name="ifm_p_ifm">Bent u het eens met de stelling dat alle Nederlanders een basisniveau van bereikbaarheid moeten kunnen genieten, zodat ze naar een begrafenis, school of ziekenhuis kunnen wanneer dat nodig is?</text:p>
      <text:p text:style-name="ifm_p_mt.3.76mm_ifm">Vraag 3</text:p>
      <text:p text:style-name="ifm_p_ifm">Is er bij het maken van de brief die op 23 juni naar de Kamer gestuurd werd door de Staatssecretaris contact geweest met de gemeente Ameland en andere relevante partijen? Zo ja, hoe is dit contact verlopen? Zo nee, waarom niet?</text:p>
      <text:p text:style-name="ifm_p_mt.3.76mm_ifm">Vraag 4</text:p>
      <text:p text:style-name="ifm_p_ifm">Is er bij het besluit over de inperking van veerdiensten rekening gehouden met de belangen van eilandbewoners?</text:p>
      <text:p text:style-name="ifm_p_mt.3.76mm_ifm">Vraag 5</text:p>
      <text:p text:style-name="ifm_p_ifm">Waarom wordt er nu aan de veiligheid van de vaargeul getwijfeld, waar daar eerder nog geen reden toe was?</text:p>
      <text:p text:style-name="ifm_p_mt.3.76mm_ifm">Vraag 6</text:p>
      <text:p text:style-name="ifm_p_ifm">Wat zijn de mogelijkheden om de benodigde capaciteit en transportfrequentie in stand te houden wanneer uit het onderzoek van Wagenborg en Maritiem Research Instituut Nederland (MARIN) blijkt dat veilig passeren in de vaargeulen niet mogelijk is?</text:p>
      <text:p text:style-name="ifm_p_mt.3.76mm_ifm">Vraag 7</text:p>
      <text:p text:style-name="ifm_p_ifm">Hoe komt u de ondernemers en werknemers tegemoet die door deze plotselinge inperking inkomsten mislopen?</text:p>
      <text:p text:style-name="ifm_p_mt.3.76mm_ifm">Vraag 8</text:p>
      <text:p text:style-name="ifm_p_ifm">Is het mogelijk om een dynamische dienstregeling in het leven te roepen die de normale situatie onderscheid van de uitzonderlijke situatie van de laagst mogelijke waterstand (welke in de analyses gehanteerd wordt)? Hoe zou dit eruit kunnen zien?<text:note text:id="n2v8" text:note-class="footnote"><text:note-citation text:label="2 ">2</text:note-citation><text:note-body><text:p text:style-name="ifm_p_font.normal_size.6.93pt_mt..5mm_indent.-0.1161in_mleft.0.1161in_ifm">NOS, 24 juni 2023, «burgemeester Ameland: Wagenborg neemt besluit over rug van bewoners,» https://nos.nl/regio/friesland/artikel/409917-burgemeester-ameland-wagenborg-neemt-besluit-over-rug-van-bewoners.</text:p></text:note-body></text:note></text:p>
      <text:p text:style-name="ifm_p_mt.3.76mm_ifm">Vraag 9</text:p>
      <text:p text:style-name="ifm_p_ifm">Kan inspraak door eilandbewoners bij toekomstige verlening van de veerconcessie juridisch geborgd worden?</text:p>
      <text:p text:style-name="ifm_p_mt.3.76mm_ifm">Vraag 10</text:p>
      <text:p text:style-name="ifm_p_ifm">Bent u bekend met het nieuws over de kapotte autobrug in Holwert van 29 mei 2023?</text:p>
      <text:p text:style-name="ifm_p_mt.3.76mm_ifm">Vraag 11</text:p>
      <text:p text:style-name="ifm_p_ifm">Waarom werd het onderhoud aan deze cruciale infrastructuur zo lang uitgesteld dat de renovatie te laat komt?</text:p>
      <text:p text:style-name="ifm_p_mt.3.76mm_ifm">Vraag 12</text:p>
      <text:p text:style-name="ifm_p_ifm">Wat gaat u doen om dergelijke onmisbare bruggen beter te onderhouden of sneller te vervangen?</text:p>
      <text:p text:style-name="ifm_p_mt.3.76mm_ifm">Vraag 13</text:p>
      <text:p text:style-name="ifm_p_ifm">Kunt u inzicht geven over het schema van vervanging en/of renovatie van de rijksautobruggen naar de Waddeneilanden?</text:p>
      <text:p text:style-name="ifm_p_mt.3.76mm_ifm">Vraag 14</text:p>
      <text:p text:style-name="ifm_p_ifm">Waarom was de enige reservebrug die er in Nederland is niet beschikbaar voor Holwert?</text:p>
      <text:p text:style-name="ifm_p_mt.3.76mm_ifm">Vraag 15</text:p>
      <text:p text:style-name="ifm_p_ifm">Kunt u de optie verkennen om een extra reservebrug aan te schaffen om situaties zoals die in Holwert in de toekoms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perking van veerdiensten naar Ameland</dc:title>
    <meta:user-defined meta:name="OVERHEIDop.ParlID/DC.identifier">kv-tk-2023Z121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8</meta:user-defined>
    <meta:user-defined meta:name="OVERHEIDop.KamervraagTypen/DC.type">Schriftelijke vragen</meta:user-defined>
    <meta:user-defined meta:name="OVERHEIDop.vraagnummer">2023Z12191</meta:user-defined>
    <meta:user-defined meta:name="OVERHEIDop.indiener">H.E. de Hoop</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8</meta:user-defined>
    <meta:user-defined meta:name="DC.title">Inperking van veerdiensten naar Ameland</meta:user-defined>
    <meta:user-defined meta:name="DCTERMS.W3CDTF/DCTERMS.available">2023-06-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