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190</text:p>
      <text:p text:style-name="ifm_p_font.roman_mt.3.76mm_ifm">Vragen van de leden <text:span text:style-name="ifm_span_font.bold_ifm">Den Haan</text:span> (Fractie Den Haan) en <text:span text:style-name="ifm_span_font.bold_ifm">Smals</text:span> (VVD) aan de Minister van Sociale Zaken en Werkgelegenheid over <text:span text:style-name="ifm_span_font.italic_ifm">het bericht «Werkloze ouderen komen nog altijd moeilijk aan een baan»</text:span> (ingezonden 28 juni 2023).</text:p>
      <text:p text:style-name="ifm_p_mt.3.76mm_ifm">Vraag 1</text:p>
      <text:p text:style-name="ifm_p_ifm">Bent u bekend met het bericht «Werkloze ouderen komen nog altijd moeilijk aan een baan»?<text:note text:id="ID-2023Z12190-d37e52" text:note-class="footnote"><text:note-citation text:label="1 ">1</text:note-citation><text:note-body><text:p text:style-name="ifm_p_font.normal_size.6.93pt_mt..5mm_indent.-0.1161in_mleft.0.1161in_ifm">NU.nl, 19 juni 2023, «Werkloze ouderen komen nog altijd moeilijk aan een baan», (https://www.nu.nl/economie/6268270/werkloze-ouderen-komen-nog-altijd-moeilijk-aan-een-baan.html).</text:p></text:note-body></text:note></text:p>
      <text:p text:style-name="ifm_p_mt.3.76mm_ifm">Vraag 2</text:p>
      <text:p text:style-name="ifm_p_ifm">Is het juist dat de kans van ouderen (65–75 jaar) en mensen met een aandoening of langdurige ziekte om binnen een kwartaal betaald werk te vinden kleiner dan 1 procent is? Zo ja, wat gaat u daaraan doen?</text:p>
      <text:p text:style-name="ifm_p_mt.3.76mm_ifm">Vraag 3</text:p>
      <text:p text:style-name="ifm_p_ifm">De krapte op de arbeidsmarkt is groot, deelt u de inschatting dat juist de groep jong-gepensioneerden nog een rol zou moeten kunnen vervullen in het arbeidsproces? Zo ja, hoe wilt u de kansen voor deze groep vergroten?</text:p>
      <text:p text:style-name="ifm_p_mt.3.76mm_ifm">Vraag 4</text:p>
      <text:p text:style-name="ifm_p_ifm">Is het aannemelijk dat er bij de groep ouderen meer dan bij andere leeftijdscohorten in hoge mate persoonsgebonden beletselen zouden zijn die een match met vacatures moeilijker maken? Zo ja, hoe kan dit voorkomen worden?</text:p>
      <text:p text:style-name="ifm_p_mt.3.76mm_ifm">Vraag 5</text:p>
      <text:p text:style-name="ifm_p_ifm">Welke overige objectieve beletselen zijn er die leiden dat de genoemde groep ouderen moeilijk aan bod komt op de arbeidsmarkt?</text:p>
      <text:p text:style-name="ifm_p_mt.3.76mm_ifm">Vraag 6</text:p>
      <text:p text:style-name="ifm_p_ifm">Doet de overheid het qua tewerkstelling van ouderen beter of slechter dan de marktsector?</text:p>
      <text:p text:style-name="ifm_p_mt.3.76mm_ifm">Vraag 7</text:p>
      <text:p text:style-name="ifm_p_ifm">Deelt u de opvatting dat het voor de krapte op de arbeidsmarkt cruciaal is om de in totaal 3.6 miljoen mensen die in het vierde kwartaal van vorig jaar niet aan het werk waren, waarvan drie miljoen mensen die ook niet op zoek zijn naar werk, te activeren? Zo ja, hoe bent u dit van plan?</text:p>
      <text:p text:style-name="ifm_p_mt.3.76mm_ifm">Vraag 8</text:p>
      <text:p text:style-name="ifm_p_ifm">Deelt u de opvatting dat in de concrete invulling van de maatregelen die zijn aangekondigd in het arbeidsmarktpakket specifieke aandacht dient te zijn voor de arbeidsmarktpositie van ouderen?</text:p>
      <text:p text:style-name="ifm_p_mt.3.76mm_ifm">Vraag 9</text:p>
      <text:p text:style-name="ifm_p_ifm">Zo ja, op welke wijze wordt hierbij de uitvoering van de aangenomen motie van de leden Smals en Den Haan<text:note text:id="ID-2023Z12190-d37e101" text:note-class="footnote"><text:note-citation text:label="2 ">2</text:note-citation><text:note-body><text:p text:style-name="ifm_p_font.normal_size.6.93pt_mt..5mm_indent.-0.1161in_mleft.0.1161in_ifm">Kamerstuk 29 544, nr. 1193.</text:p></text:note-body></text:note> betrokken? Op welke termijn verwacht u de Kamer te kunnen informeren over de in kaart gebrachte effecten op de arbeidsparticipatie van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loze ouderen komen nog altijd moeilijk aan een baan'</dc:title>
    <meta:user-defined meta:name="OVERHEIDop.ParlID/DC.identifier">kv-tk-2023Z121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8</meta:user-defined>
    <meta:user-defined meta:name="OVERHEIDop.KamervraagTypen/DC.type">Schriftelijke vragen</meta:user-defined>
    <meta:user-defined meta:name="OVERHEIDop.vraagnummer">2023Z12190</meta:user-defined>
    <meta:user-defined meta:name="OVERHEIDop.indiener">B.M.G. Smals</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8</meta:user-defined>
    <meta:user-defined meta:name="DC.title">Het bericht 'Werkloze ouderen komen nog altijd moeilijk aan een baan'</meta:user-defined>
    <meta:user-defined meta:name="DCTERMS.W3CDTF/DCTERMS.available">2023-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Ouderen</meta:user-defined>
    <meta:user-defined meta:name="OVERHEIDop.versieInformatie"/>
  </office:meta>
</office:document-meta>
</file>