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21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2189</text:p>
      <text:p text:style-name="ifm_p_font.roman_mt.3.76mm_ifm">Vragen van het lid <text:span text:style-name="ifm_span_font.bold_ifm">Krul</text:span> (CDA) aan de Staatssecretaris van Infrastructuur en Waterstaat over <text:span text:style-name="ifm_span_font.italic_ifm">het bericht «165.000 vrachtwagens niet toegestaan in zero-emissiezone; RDW stuurt brief»</text:span> (ingezonden 28 juni 2023).</text:p>
      <text:p text:style-name="ifm_p_mt.3.76mm_ifm">Vraag 1</text:p>
      <text:p text:style-name="ifm_p_ifm">Bent u bekend met het bericht «165.000 vrachtwagens niet toegestaan in zero-emissiezone; RDW stuurt brief»<text:note text:id="n1v1" text:note-class="footnote"><text:note-citation text:label="1 ">1</text:note-citation><text:note-body><text:p text:style-name="ifm_p_font.normal_size.6.93pt_mt..5mm_indent.-0.1161in_mleft.0.1161in_ifm">MaastrichtBereikbaar.nl, 15 juni 2023 «<text:span text:style-name="ifm_span_font.italic_size.6.93pt_ifm">165.000 vrachtwagens niet toegestaan in zero-emissiezone; RDW stuurt brief» </text:span>(https://www.maastrichtbereikbaar.nl/nl/nieuws/165000-vrachtwagens-niet-toegestaan-in-zeroemissiezone-rdw-stuurt-brief).</text:p></text:note-body></text:note> en zou u op de verschillende bevindingen willen reflecteren?</text:p>
      <text:p text:style-name="ifm_p_mt.3.76mm_ifm">Vraag 2</text:p>
      <text:p text:style-name="ifm_p_ifm">Bent u bekend met de door de RDW recent gestuurde brieven aan ondernemers waarin staat dat veel vrachtwagens in de toekomst niet meer verschillende binnensteden in mogen?</text:p>
      <text:p text:style-name="ifm_p_mt.3.76mm_ifm">Vraag 3</text:p>
      <text:p text:style-name="ifm_p_ifm">Klopt het dat in deze brieven niet expliciet wordt gewezen op de mogelijkheid tot ontheffing?</text:p>
      <text:p text:style-name="ifm_p_mt.3.76mm_ifm">Vraag 4</text:p>
      <text:p text:style-name="ifm_p_ifm">Indien dit het geval is, hoe kan het zo zijn dat de RDW dergelijke brieven uitstuurt, zonder expliciete verwijzing naar de mogelijkheden voor ontheffing, slechts enkele weken nadat u in het vragenuur heeft toegezegd dat specifieke voertuigen zoals verhuiswagens, kermis- en circusvoertuigen en specifieke typen marktkramen een ontheffing krijgen?</text:p>
      <text:p text:style-name="ifm_p_mt.3.76mm_ifm">Vraag 5</text:p>
      <text:p text:style-name="ifm_p_ifm">Indien dit het geval is, zou u willen toelichten wat dit zegt over de samenwerking en communicatie tussen het ministerie en de RDW?</text:p>
      <text:p text:style-name="ifm_p_mt.3.76mm_ifm">Vraag 6</text:p>
      <text:p text:style-name="ifm_p_ifm">Deelt u de opvatting dat het versturen van deze brieven, zonder expliciete verwijzing naar de mogelijkheden voor ontheffing, voor onnodige onrust bij ondernemers heeft gezorgd? Zo ja, wat gaat u eraan doen om deze onrust weg te nemen en een toekomstig soepel verloop van het proces te garanderen?</text:p>
      <text:p text:style-name="ifm_p_mt.3.76mm_ifm">Vraag 7</text:p>
      <text:p text:style-name="ifm_p_ifm">Zou u de voortgang van de totstandkoming van het landelijke loket voor ontheffingen willen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165.000 vrachtwagens niet toegestaan in zero-emissiezone; RDW stuurt brief'</dc:title>
    <meta:user-defined meta:name="OVERHEIDop.ParlID/DC.identifier">kv-tk-2023Z1218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28</meta:user-defined>
    <meta:user-defined meta:name="OVERHEIDop.KamervraagTypen/DC.type">Schriftelijke vragen</meta:user-defined>
    <meta:user-defined meta:name="OVERHEIDop.vraagnummer">2023Z12189</meta:user-defined>
    <meta:user-defined meta:name="OVERHEIDop.indiener">H.M. Kru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28</meta:user-defined>
    <meta:user-defined meta:name="DC.title">Het bericht '165.000 vrachtwagens niet toegestaan in zero-emissiezone; RDW stuurt brief'</meta:user-defined>
    <meta:user-defined meta:name="DCTERMS.W3CDTF/DCTERMS.available">2023-06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