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186</text:p>
      <text:p text:style-name="ifm_p_font.roman_mt.3.76mm_ifm">Vragen van het lid <text:span text:style-name="ifm_span_font.bold_ifm">Nijboer</text:span> (PvdA) aan de Minister voor Volkshuisvesting en Ruimtelijke Ordening over <text:span text:style-name="ifm_span_font.italic_ifm">het bericht «Woningcorporatiebazen privé actief als vastgoedbelegger, sector scherpt integriteitscode aan»</text:span> (ingezonden 28 juni 2023).</text:p>
      <text:p text:style-name="ifm_p_mt.3.76mm_ifm">Vraag 1</text:p>
      <text:p text:style-name="ifm_p_ifm">Heeft u kennisgenomen van het bericht «Woningcorporatiebazen privé actief als vastgoedbelegger, sector scherpt integriteitscode aan»?<text:note text:id="n1v1" text:note-class="footnote"><text:note-citation text:label="1 ">1</text:note-citation><text:note-body><text:p text:style-name="ifm_p_font.normal_size.6.93pt_mt..5mm_indent.-0.1161in_mleft.0.1161in_ifm">NOS.nl, «Woningcorporatiebazen privé actief als vastgoedbelegger, sector scherpt integriteitscode aan», 22 juni 2023, https://nos.nl/collectie/13938/artikel/2479908-woningcorporatiebazen-prive-actief-als-vastgoedbelegger-sector-scherpt-integriteitscode-aan.</text:p></text:note-body></text:note></text:p>
      <text:p text:style-name="ifm_p_mt.3.76mm_ifm">Vraag 2</text:p>
      <text:p text:style-name="ifm_p_ifm">Hoe beoordeelt u het feit dat corporatiebazen zelf woningen verhuren voor rendement?</text:p>
      <text:p text:style-name="ifm_p_mt.3.76mm_ifm">Vraag 3</text:p>
      <text:p text:style-name="ifm_p_ifm">Wat vindt u ervan dat sommige van deze woningen op een steenworp afstand liggen van grote herstructureringsprojecten in opdracht van de corporatie waar deze bestuurders actief zijn?</text:p>
      <text:p text:style-name="ifm_p_mt.3.76mm_ifm">Vraag 4</text:p>
      <text:p text:style-name="ifm_p_ifm">Wat vindt u ervan dat bij de bouw van sommige van deze woningen aannemers betrokken zijn die ook opdrachtnemer zijn van de corporatie waar deze bestuurders actief zijn?</text:p>
      <text:p text:style-name="ifm_p_mt.3.76mm_ifm">Vraag 5</text:p>
      <text:p text:style-name="ifm_p_ifm">Hoe kan mogelijke belangenverstrengeling in dergelijke situaties beter worden voorkomen?</text:p>
      <text:p text:style-name="ifm_p_mt.3.76mm_ifm">Vraag 6</text:p>
      <text:p text:style-name="ifm_p_ifm">Deelt u de mening dat bestuurders en toezichthouders er voor de belangen van huurders zitten, dus nooit zelf voor torenhoge huren mogen verhuren of anderszins belangen mogen hebben die ook gespannen voet staan met de doelstellingen van de sociale woningbouw? Deelt u de opvatting dat voor deze mensen geen plaats is en we ze kunnen missen als kiespijn? Bent u bereid de betreffende corporaties daarop aan te spreken?</text:p>
      <text:p text:style-name="ifm_p_mt.3.76mm_ifm">Vraag 7</text:p>
      <text:p text:style-name="ifm_p_ifm">Gaat u met de Autoriteit Woningcorporaties in gesprek om te kijken hoe de integriteitscode verder kan worden aangescherpt? Zo ja, kunt u de resultaten hiervan terugkoppelen?</text:p>
      <text:h text:style-name="ifm_p_font.bold_mt.5.08mm_page.keep-with-next_ifm" text:outline-level="2">Toelichting:</text:h>
      <text:p text:style-name="ifm_p_mt.4.23mm_ifm">Deze vragen dienen ter aanvulling op eerdere vragen terzake van de leden Inge van Dijk (CDA) en Kuzu (DENK), ingezonden 28 juni 2023 (vraagnummer 2023Z121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ningcorporatiebazen privé actief als vastgoedbelegger, sector scherpt integriteitscode aan'</dc:title>
    <meta:user-defined meta:name="OVERHEIDop.ParlID/DC.identifier">kv-tk-2023Z121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8</meta:user-defined>
    <meta:user-defined meta:name="OVERHEIDop.KamervraagTypen/DC.type">Schriftelijke vragen</meta:user-defined>
    <meta:user-defined meta:name="OVERHEIDop.vraagnummer">2023Z12186</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8</meta:user-defined>
    <meta:user-defined meta:name="DC.title">Het bericht 'Woningcorporatiebazen privé actief als vastgoedbelegger, sector scherpt integriteitscode aan'</meta:user-defined>
    <meta:user-defined meta:name="DCTERMS.W3CDTF/DCTERMS.available">2023-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