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036</text:p>
      <text:p text:style-name="ifm_p_font.roman_mt.3.76mm_ifm">Vragen van het lid <text:span text:style-name="ifm_span_font.bold_ifm">Erkens</text:span> (VVD) aan de Minister voor Klimaat en Energie over <text:span text:style-name="ifm_span_font.italic_ifm">de brief «Vormgeving instrumentarium hernieuwbare waterstof»</text:span> (ingezonden 27 juni 2023).</text:p>
      <text:p text:style-name="ifm_p_mt.3.76mm_ifm">Vraag 1</text:p>
      <text:p text:style-name="ifm_p_ifm">Welk beleid is er momenteel voor waterstof uit energiebronnen zoals aardgas, industriële restgassen, restafval, of kernenergie aangezien u aangeeft dat de waterstofvraag in andere sectoren dan industrie en mobiliteit vooral ingevuld zal moeten worden met deze vormen van waterstof? Kunt u dit uitsplitsen naar energiebron?</text:p>
      <text:p text:style-name="ifm_p_mt.3.76mm_ifm">Vraag 2</text:p>
      <text:p text:style-name="ifm_p_ifm">Hoe wordt er voor gezorgd dat de elektriciteitssector zoals u omschrijft vooral gebruik zal gaan maken van waterstof uit energiebronnen zoals aardgas, industriële restgassen, restafval of kernenergie en niet voor groene waterstof kiest?</text:p>
      <text:p text:style-name="ifm_p_mt.3.76mm_ifm">Vraag 3</text:p>
      <text:p text:style-name="ifm_p_ifm">Deelt u de mening dat het goed is voor het klimaat en de leveringszekerheid als aardgas op de Noordzee op termijn wordt ingezet om blauwe waterstof te maken?</text:p>
      <text:p text:style-name="ifm_p_mt.3.76mm_ifm">Vraag 4</text:p>
      <text:p text:style-name="ifm_p_ifm">Hoe past dit binnen het versnellingsplan Noordzeegas? (Kamerstuk 33 529, nr. 1058) Welke manieren zijn er om te borgen dat aardgas van de Noordzee op termijn gebruikt zal worden om blauwe waterstof te maken? Bent u van plan hier beleid op te maken?</text:p>
      <text:p text:style-name="ifm_p_mt.3.76mm_ifm">Vraag 5</text:p>
      <text:p text:style-name="ifm_p_ifm">Welke rol bent u van plan te spelen in het afsluiten van contracten van Nederlandse energiebedrijven met landen zoals Noorwegen om een stabiel aanbod van blauwe waterstof in de toekomst naar Nederland te halen?</text:p>
      <text:p text:style-name="ifm_p_mt.3.76mm_ifm">Vraag 6</text:p>
      <text:p text:style-name="ifm_p_ifm">Welke rol ziet u voor waterstofopslagen bij het van de grond krijgen van de waterstofmarkt? Kunt u daarbij specifiek aangeven hoe u zonder waterstofopslag voornemens bent om vraag en aanbod aan elkaar gematcht te krijgen? Kunnen de waterstofopslagfaciliteiten al eerder dan in 2028 gereed zijn? Welke mogelijkheden ziet u nog tot versn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ormgeving instrumentarium hernieuwbare waterstof'</dc:title>
    <meta:user-defined meta:name="OVERHEIDop.ParlID/DC.identifier">kv-tk-2023Z120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7</meta:user-defined>
    <meta:user-defined meta:name="OVERHEIDop.KamervraagTypen/DC.type">Schriftelijke vragen</meta:user-defined>
    <meta:user-defined meta:name="OVERHEIDop.vraagnummer">2023Z12036</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7</meta:user-defined>
    <meta:user-defined meta:name="DC.title">De brief 'Vormgeving instrumentarium hernieuwbare waterstof'</meta:user-defined>
    <meta:user-defined meta:name="DCTERMS.W3CDTF/DCTERMS.available">2023-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rganisatie en beleid</meta:user-defined>
    <meta:user-defined meta:name="OVERHEID.TaxonomieBeleidsagenda/OVERHEID.category">Natuur en milieu | Stoffen</meta:user-defined>
    <meta:user-defined meta:name="OVERHEIDop.versieInformatie"/>
  </office:meta>
</office:document-meta>
</file>