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20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035</text:p>
      <text:p text:style-name="ifm_p_font.roman_mt.3.76mm_ifm">Vragen van het lid <text:span text:style-name="ifm_span_font.bold_ifm">Dijk</text:span> (SP) aan de Minister van Volksgezondheid, Welzijn en Sport over <text:span text:style-name="ifm_span_font.italic_ifm">het bericht dat het commerciële huisartsenbedrijf Co-Med een huisartsenpraktijk in Bergen op Zoom wil overnemen</text:span> (ingezonden 27 juni 2023).</text:p>
      <text:p text:style-name="ifm_p_mt.3.76mm_ifm">Vraag 1</text:p>
      <text:p text:style-name="ifm_p_ifm">Wat is uw reactie op het bericht dat het commerciële huisartsenbedrijf Co-Med een huisartsenpraktijk in Bergen op Zoom wil overnemen?<text:note text:id="ID-2023Z12035-d37e51" text:note-class="footnote"><text:note-citation text:label="1 ">1</text:note-citation><text:note-body><text:p text:style-name="ifm_p_font.normal_size.6.93pt_mt..5mm_indent.-0.1161in_mleft.0.1161in_ifm">BN DeStem, 26 juni 2023, «Na Breda aast commercieel huisartsenbedrijf Co-Med ook op Bergen op Zoom: «Heel zorgwekkend»» (https://www.bndestem.nl/bergen-op-zoom/na-breda-aast-commercieel-huisartsenbedrijf-co-med-ook-op-bergen-op-zoom-heel-zorgwekkend~a8e78684/).</text:p></text:note-body></text:note></text:p>
      <text:p text:style-name="ifm_p_mt.3.76mm_ifm">Vraag 2</text:p>
      <text:p text:style-name="ifm_p_ifm">Heeft de praktijk niet laten zien dat de huisartsenzorg niet in veilige handen is bij dit soort commerciële partijen, gezien de misstanden in onder andere Reusel en Pijnacker?<text:note text:id="ID-2023Z12035-d37e64" text:note-class="footnote"><text:note-citation text:label="2 ">2</text:note-citation><text:note-body><text:p text:style-name="ifm_p_font.normal_size.6.93pt_mt..5mm_indent.-0.1161in_mleft.0.1161in_ifm">Volkskrant, 7 juni 2023, «Hoe een Brabants dorp plots een huisartsenpraktijk kwijtraakte» (https://www.volkskrant.nl/nieuws-achtergrond/hoe-een-brabants-dorp-plots-een-huisartsenpraktijk-kwijtraakte~be3e6a33/).</text:p></text:note-body></text:note><text:span text:style-name="ifm_span_font.superscript_ifm">, </text:span><text:note text:id="ID-2023Z12035-d37e72" text:note-class="footnote"><text:note-citation text:label="3 ">3</text:note-citation><text:note-body><text:p text:style-name="ifm_p_font.normal_size.6.93pt_mt..5mm_indent.-0.1161in_mleft.0.1161in_ifm">NRC, 16 mei 2023, «Hoe het «levenswerk» van huisarts Ed Timmermans aftakelde tot een spookpraktijk na de overname door een commerciële keten» (https://www.nrc.nl/nieuws/2023/05/16/hoe-een-levenswerk-aftakelde-tot-spookpraktijk-a4164891).</text:p></text:note-body></text:note></text:p>
      <text:p text:style-name="ifm_p_mt.3.76mm_ifm">Vraag 3</text:p>
      <text:p text:style-name="ifm_p_ifm">Bent u nog steeds van mening dat het hier gaat om «innovatieve ketens»?<text:note text:id="ID-2023Z12035-d37e85" text:note-class="footnote"><text:note-citation text:label="4 ">4</text:note-citation><text:note-body><text:p text:style-name="ifm_p_font.normal_size.6.93pt_mt..5mm_indent.-0.1161in_mleft.0.1161in_ifm">Kamerstuk 33 578, nr. 95.</text:p></text:note-body></text:note> Kan er door de effecten die overnames door dit soort partijen hebben op de kwaliteit en de toegankelijkheid van zorg niet beter worden gesproken over «destructieve ketens»?</text:p>
      <text:p text:style-name="ifm_p_mt.3.76mm_ifm">Vraag 4</text:p>
      <text:p text:style-name="ifm_p_ifm">Maakt u zich zorgen over de opkomst van dit soort commerciële huisartsenketens?</text:p>
      <text:p text:style-name="ifm_p_mt.3.76mm_ifm">Vraag 5</text:p>
      <text:p text:style-name="ifm_p_ifm">Bent u het ermee eens dat de opkomst van dit soort ketens moet worden tegengegaan?</text:p>
      <text:p text:style-name="ifm_p_mt.3.76mm_ifm">Vraag 6</text:p>
      <text:p text:style-name="ifm_p_ifm">Bent u bereid om een stop in te stellen op overnames van huisartsenpraktijken door commerciële bedrijven, in ieder geval totdat er een aanpak is ontwikkeld om het opkopen van huisartsenpraktijken tegen te gaan naar aanleiding van de motie Hijink/Van den Berg?<text:note text:id="ID-2023Z12035-d37e110" text:note-class="footnote"><text:note-citation text:label="5 ">5</text:note-citation><text:note-body><text:p text:style-name="ifm_p_font.normal_size.6.93pt_mt..5mm_indent.-0.1161in_mleft.0.1161in_ifm">Kamerstuk 36 200-XVI, nr. 53.</text:p></text:note-body></text:note></text:p>
      <text:p text:style-name="ifm_p_mt.3.76mm_ifm">Vraag 7</text:p>
      <text:p text:style-name="ifm_p_ifm">Bent u bereid om deze vragen voor het commissiedebat over Eerstelijnszor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commerciële huisartsenbedrijf Co-Med een huisartsenpraktijk in Bergen op Zoom wil overnemen</dc:title>
    <meta:user-defined meta:name="OVERHEIDop.ParlID/DC.identifier">kv-tk-2023Z120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7</meta:user-defined>
    <meta:user-defined meta:name="OVERHEIDop.KamervraagTypen/DC.type">Schriftelijke vragen</meta:user-defined>
    <meta:user-defined meta:name="OVERHEIDop.vraagnummer">2023Z12035</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7</meta:user-defined>
    <meta:user-defined meta:name="DC.title">Het bericht dat het commerciële huisartsenbedrijf Co-Med een huisartsenpraktijk in Bergen op Zoom wil overnemen</meta:user-defined>
    <meta:user-defined meta:name="DCTERMS.W3CDTF/DCTERMS.available">2023-06-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