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0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034</text:p>
      <text:p text:style-name="ifm_p_font.roman_mt.3.76mm_ifm">Vragen van het lid <text:span text:style-name="ifm_span_font.bold_ifm">Omtzigt</text:span> (Omtzigt) aan de Ministers van Financiën en van Economische Zaken en Klimaat over <text:span text:style-name="ifm_span_font.italic_ifm">de oorzaken van Inflatie en het feit dat volgens een recente IMF studie stijgende bedrijfswinsten de grootste oorzaak zijn</text:span> (ingezonden 27 juni 2023).</text:p>
      <text:p text:style-name="ifm_p_mt.3.76mm_ifm">Vraag 1</text:p>
      <text:p text:style-name="ifm_p_ifm">Heeft u kennis genomen van het paper «Euro Area Inflation after the Pandemic and Energy Shock: Import Prices, Profits and Wages», geschreven door Niels-Jakob H. Hansen, Frederik G.Toscani en Jing Zhou van het Internationale Monetaire Fonds (IMF)?<text:note text:id="ID-2023Z12034-d37e52" text:note-class="footnote"><text:note-citation text:label="1 ">1</text:note-citation><text:note-body><text:p text:style-name="ifm_p_font.normal_size.6.93pt_mt..5mm_indent.-0.1161in_mleft.0.1161in_ifm">https://www.imf.org/en/Publications/WP/Issues/2023/06/23/Euro-Area-Inflation-after-the-Pandemic-and-Energy-Shock-Import-Prices-Profits-and-Wages-534837</text:p></text:note-body></text:note></text:p>
      <text:p text:style-name="ifm_p_mt.3.76mm_ifm">Vraag 2</text:p>
      <text:p text:style-name="ifm_p_ifm">Hoe beoordeelt u de conclusie dat (bijna) de helft van de inflatie wordt veroorzaakt door hogere winsten?</text:p>
      <text:p text:style-name="ifm_p_mt.3.76mm_ifm">Vraag 3</text:p>
      <text:p text:style-name="ifm_p_ifm">Acht u dit onderzoek representatief voor Nederland? Zo nee, bent u dan bereid aan het Centraal Bureau voor de Statistiek (CBS) te vragen om voor het eind van de zomer een vergelijkbare studie over Nederland te hebben?</text:p>
      <text:p text:style-name="ifm_p_mt.3.76mm_ifm">Vraag 4</text:p>
      <text:p text:style-name="ifm_p_ifm">Welke lessen voor het beleid trekt u uit het feit dat stijgende winsten de grote drijver zijn van stijgende prijzen en dus niet import prijzen, niet lonen en niet belastingen?</text:p>
      <text:p text:style-name="ifm_p_mt.3.76mm_ifm">Vraag 5</text:p>
      <text:p text:style-name="ifm_p_ifm">Welke beleidsopties wilt u verkennen om ervoor te zorgen dat de winsten niet langer de drijver zijn van inflatie? Kunt u daarover voor op of Prinsjesdag rapporteren?</text:p>
      <text:p text:style-name="ifm_p_mt.3.76mm_ifm">Vraag 6</text:p>
      <text:p text:style-name="ifm_p_ifm">Kunt u een overzicht geven van de maatregelen die andere EU-landen (zoals Frankrijk) genomen hebben om de graaiflatie te beteugelen? Kunt u elk van de maatregelen zo goed mogelijk beschrijven en aangeven wat de voor- en nadelen zijn?</text:p>
      <text:p text:style-name="ifm_p_mt.3.76mm_ifm">Vraag 7</text:p>
      <text:p text:style-name="ifm_p_ifm">Wilt u dez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orzaken van Inflatie en het feit dat volgens een recente IMF studie stijgende bedrijfswinsten de grootste oorzaak zijn</dc:title>
    <meta:user-defined meta:name="OVERHEIDop.ParlID/DC.identifier">kv-tk-2023Z120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7</meta:user-defined>
    <meta:user-defined meta:name="OVERHEIDop.KamervraagTypen/DC.type">Schriftelijke vragen</meta:user-defined>
    <meta:user-defined meta:name="OVERHEIDop.vraagnummer">2023Z12034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7</meta:user-defined>
    <meta:user-defined meta:name="DC.title">De oorzaken van Inflatie en het feit dat volgens een recente IMF studie stijgende bedrijfswinsten de grootste oorzaak zijn</meta:user-defined>
    <meta:user-defined meta:name="DCTERMS.W3CDTF/DCTERMS.available">2023-06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Economie | Handel</meta:user-defined>
    <meta:user-defined meta:name="OVERHEIDop.versieInformatie"/>
  </office:meta>
</office:document-meta>
</file>