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203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2033</text:p>
      <text:p text:style-name="ifm_p_font.roman_mt.3.76mm_ifm">Vragen van het lid <text:span text:style-name="ifm_span_font.bold_ifm">Van Baarle</text:span> (DENK) aan de Minister van Binnenlandse Zaken en Koninkrijksrelaties over <text:span text:style-name="ifm_span_font.italic_ifm">het bericht «Overheid haalt eigen diversiteitsdoelen niet of nauwelijks»</text:span> (ingezonden 27 juni 2023).</text:p>
      <text:p text:style-name="ifm_p_mt.3.76mm_ifm">Vraag 1</text:p>
      <text:p text:style-name="ifm_p_ifm">Bent u bekend met het bericht «Overheid haalt eigen diversiteitsdoelen niet of nauwelijks»?<text:note text:id="n1v1" text:note-class="footnote"><text:note-citation text:label="1 ">1</text:note-citation><text:note-body><text:p text:style-name="ifm_p_font.normal_size.6.93pt_mt..5mm_indent.-0.1161in_mleft.0.1161in_ifm">https://www.nu.nl/binnenland/6268273/overheid-haalt-eigen-diversiteitsdoelen-niet-of-nauwelijks.html</text:p></text:note-body></text:note></text:p>
      <text:p text:style-name="ifm_p_mt.3.76mm_ifm">Vraag 2</text:p>
      <text:p text:style-name="ifm_p_ifm">Klopt het dat de rijksoverheid de meeste doelstellingen voor meer diversiteit op de eigen werkvloer niet zou halen en dat zelfs wanneer dat wel lukt, het personeelsbestand aanzienlijk minder divers dan de samenleving is?</text:p>
      <text:p text:style-name="ifm_p_mt.3.76mm_ifm">Vraag 3</text:p>
      <text:p text:style-name="ifm_p_ifm">Klopt het dat ministeries zichzelf in februari 2018 doelstellingen oplegden om hun personeelsbestand diverser te maken en wat waren deze doelstellingen? Bent u bereid om de Kamer volledig over deze doelstellingen te informeren en aan te geven waarom voor deze doelstellingen en percentages is gekozen?</text:p>
      <text:p text:style-name="ifm_p_mt.3.76mm_ifm">Vraag 4</text:p>
      <text:p text:style-name="ifm_p_ifm">Klopt het dat de ministeries het bestaan van de doelstellingen binnenskamers hielden en waarom is dat het geval?</text:p>
      <text:p text:style-name="ifm_p_mt.3.76mm_ifm">Vraag 5</text:p>
      <text:p text:style-name="ifm_p_ifm">Klopt het dat eind 2022 de recentste interne Monitorraportage Diversiteit en Inclusie verscheen en dat daaruit blijkt dat verreweg de meeste doelen niet gehaald zouden zijn?</text:p>
      <text:p text:style-name="ifm_p_mt.3.76mm_ifm">Vraag 6</text:p>
      <text:p text:style-name="ifm_p_ifm">Bent u bereid om alle Monitorraportages Diversiteit en Inclusie en met de Kamer te delen?</text:p>
      <text:p text:style-name="ifm_p_mt.3.76mm_ifm">Vraag 7</text:p>
      <text:p text:style-name="ifm_p_ifm">Klopt het dat de overheid vooral slecht zou scoren als het gaat om mensen met een zogenoemde «niet-westerse» migratie-achtergrond in hoge functies en dat ministeries ook weinig mensen met een «niet-westerse» migratie-achtergrond van buitenaf aannemen voor hogere functies?</text:p>
      <text:p text:style-name="ifm_p_mt.3.76mm_ifm">Vraag 8</text:p>
      <text:p text:style-name="ifm_p_ifm">Klopt het dat de doelstelling was dat in 2022 vier procent van het personeel in hoge functies een «niet-westerse» migratie-achtergrond moest hebben en dat dit volgens de recentste cijfers nu uitkomt op drie procent?</text:p>
      <text:p text:style-name="ifm_p_mt.3.76mm_ifm">Vraag 9</text:p>
      <text:p text:style-name="ifm_p_ifm">Klopt het dat voor het middenkader de doelstelling van acht procent precies gehaald zou zijn, maar wel met grote verschillen binnen ministeries? Wat zijn de deze verschillen?</text:p>
      <text:p text:style-name="ifm_p_mt.3.76mm_ifm">Vraag 10</text:p>
      <text:p text:style-name="ifm_p_ifm">Klopt het dat ook het aandeel vrouwen in hogere functies bij de rijksoverheid achterblijft bij de doelstellingen?</text:p>
      <text:p text:style-name="ifm_p_mt.3.76mm_ifm">Vraag 11</text:p>
      <text:p text:style-name="ifm_p_ifm">Op welke manier gaat u in de komende tijd bewerkstelligen dat de rijksoverheid de eigen diversiteitsdoelstellingen wel gaat ha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Overheid haalt eigen diversiteitsdoelen niet of nauwelijks’</dc:title>
    <meta:user-defined meta:name="OVERHEIDop.ParlID/DC.identifier">kv-tk-2023Z12033</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6-27</meta:user-defined>
    <meta:user-defined meta:name="OVERHEIDop.KamervraagTypen/DC.type">Schriftelijke vragen</meta:user-defined>
    <meta:user-defined meta:name="OVERHEIDop.vraagnummer">2023Z12033</meta:user-defined>
    <meta:user-defined meta:name="OVERHEIDop.indiener">S.R.T. van Baarl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6-27</meta:user-defined>
    <meta:user-defined meta:name="DC.title">Het bericht ‘Overheid haalt eigen diversiteitsdoelen niet of nauwelijks’</meta:user-defined>
    <meta:user-defined meta:name="DCTERMS.W3CDTF/DCTERMS.available">2023-06-2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Rijksoverheid</meta:user-defined>
    <meta:user-defined meta:name="OVERHEIDop.versieInformatie"/>
  </office:meta>
</office:document-meta>
</file>