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032</text:p>
      <text:p text:style-name="ifm_p_font.roman_mt.3.76mm_ifm">Vragen van het lid <text:span text:style-name="ifm_span_font.bold_ifm">Van Nispen</text:span> (SP) aan de Minister voor Rechtsbescherming over <text:span text:style-name="ifm_span_font.italic_ifm">de schokkende adoptiemisstanden in Chili en het verhaal van de geadopteerde Mirjam Hunze</text:span> (ingezonden 27 juni 2023).</text:p>
      <text:p text:style-name="ifm_p_mt.3.76mm_ifm">Vraag 1</text:p>
      <text:p text:style-name="ifm_p_ifm">Bent u bekend met het verhaal omtrent de grote betrokkenheid van de omstreden «adoptienon» bij het ontvoeren van bijna honderd Chileense kinderen van wie ook de geadopteerde Mirjam Hunze slachtoffer was?<text:note text:id="n1v1" text:note-class="footnote"><text:note-citation text:label="1 ">1</text:note-citation><text:note-body><text:p text:style-name="ifm_p_font.normal_size.6.93pt_mt..5mm_indent.-0.1161in_mleft.0.1161in_ifm">Algemeen Dagblad, 23 juni 2023, Nederlandse «non» die verdacht werd van babyroof uit Chili lijkt dossiers te hebben vernietigd (https://www.ad.nl/binnenland/chilenen-wanhopig-dossiers-spoorloos-na-overlijden-omstreden-adoptienon~add53aa1/).</text:p></text:note-body></text:note></text:p>
      <text:p text:style-name="ifm_p_mt.3.76mm_ifm">Vraag 2</text:p>
      <text:p text:style-name="ifm_p_ifm">Bent u bekend met de podcastserie die Trouw-journalist Petra Visser hieromtrent maakt waarbij het tragische verhaal van Mirjam Hunze naar voren komt?<text:note text:id="n2v2" text:note-class="footnote"><text:note-citation text:label="2 ">2</text:note-citation><text:note-body><text:p text:style-name="ifm_p_font.normal_size.6.93pt_mt..5mm_indent.-0.1161in_mleft.0.1161in_ifm">Trouw, De gestolen kinderen (https://verhalen.trouw.nl/degestolenkinderen/).</text:p></text:note-body></text:note></text:p>
      <text:p text:style-name="ifm_p_mt.3.76mm_ifm">Vraag 3</text:p>
      <text:p text:style-name="ifm_p_ifm">Wat vindt u van het verhaal van Mirjam Hunze, waarin haar twintig jaar lang is wijsgemaakt dat zij een familie had in Chili, die helemaal niet haar familie bleek te zijn door de vrouw die zich voordeed als non?</text:p>
      <text:p text:style-name="ifm_p_mt.3.76mm_ifm">Vraag 4</text:p>
      <text:p text:style-name="ifm_p_ifm">Hoe kan het volgens u dat de «adoptienon» zo lang op deze wijze geadopteerden op het verkeerde spoor heeft kunnen zetten en hier tot aan haar dood mee weg is gekomen?</text:p>
      <text:p text:style-name="ifm_p_mt.3.76mm_ifm">Vraag 5</text:p>
      <text:p text:style-name="ifm_p_ifm">Hoe is het mogelijk dat er zo weinig oog was voor de adoptienon die, zoals het er nu op lijkt, betrokken was bij de ontvoering van ongeveer 100 van de 200 kinderen heeft die naar Nederland zijn ontvoerd?</text:p>
      <text:p text:style-name="ifm_p_mt.3.76mm_ifm">Vraag 6</text:p>
      <text:p text:style-name="ifm_p_ifm">Hoe komt het dat bij het Fiom dossiers missen uit de jaren 70 hieromtrent?</text:p>
      <text:p text:style-name="ifm_p_mt.3.76mm_ifm">Vraag 7</text:p>
      <text:p text:style-name="ifm_p_ifm">Kunt u reflecteren op de rol van Wereldkinderen in het helpen van Chileens geadopteerden om informatie naar boven te krijgen de afgelopen jaren over zowel de adoptiedossiers als de Roots zoekdossiers?</text:p>
      <text:p text:style-name="ifm_p_mt.3.76mm_ifm">Vraag 8</text:p>
      <text:p text:style-name="ifm_p_ifm">Kunt u reflecteren op de rol die het ministerie zelf heeft gehad in deze kwestie en of deze zorgelijke verhalen wel genoeg de aandacht hebben gehad in het verleden als wel de afgelopen jaren?</text:p>
      <text:p text:style-name="ifm_p_mt.3.76mm_ifm">Vraag 9</text:p>
      <text:p text:style-name="ifm_p_ifm">Kunt u ingaan op de zorg van Stichting Geadopteerden Chili Nederland dat er per ongeluk informatie zal verdwijnen via de erven van de inmiddels overleden adoptienon?</text:p>
      <text:p text:style-name="ifm_p_mt.3.76mm_ifm">Vraag 10</text:p>
      <text:p text:style-name="ifm_p_ifm">Kunt u gehoor geven aan de oproep van Stichting Geadopteerden Chili Nederland om hierin de onderste steen boven te halen door de regie te nemen in het onderzoek naar de misstanden?</text:p>
      <text:p text:style-name="ifm_p_mt.3.76mm_ifm">Vraag 11</text:p>
      <text:p text:style-name="ifm_p_ifm">Bent u hiervoor bereid om in gesprek te gaan met een groep Chileens geadopteerden die slachtoffer zijn hiervan om te luisteren naar hun verh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okkende adoptiemisstanden in Chili en het verhaal van de geadopteerde Mirjam Hunze</dc:title>
    <meta:user-defined meta:name="OVERHEIDop.ParlID/DC.identifier">kv-tk-2023Z120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7</meta:user-defined>
    <meta:user-defined meta:name="OVERHEIDop.KamervraagTypen/DC.type">Schriftelijke vragen</meta:user-defined>
    <meta:user-defined meta:name="OVERHEIDop.vraagnummer">2023Z12032</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7</meta:user-defined>
    <meta:user-defined meta:name="DC.title">De schokkende adoptiemisstanden in Chili en het verhaal van de geadopteerde Mirjam Hunze</meta:user-defined>
    <meta:user-defined meta:name="DCTERMS.W3CDTF/DCTERMS.available">2023-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