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0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015</text:p>
      <text:p text:style-name="ifm_p_font.roman_mt.3.76mm_ifm">Mondelinge vragen van het lid <text:span text:style-name="ifm_span_font.bold_ifm">Van der Plas</text:span> (BBB) aan de Staatssecretaris van Infrastructuur en Waterstaat over <text:span text:style-name="ifm_span_font.italic_ifm">het bericht «Ameland verbijsterd dat Wagenborg dienstregeling mag afschalen van Staatssecretaris» (Omropfryslan.nl, 23 juni 2023)</text:span> (ingezonden 27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meland verbijsterd dat Wagenborg dienstregeling mag afschalen van staatssecretaris’ (Omropfryslan.nl, 23 juni 2023)</dc:title>
    <meta:user-defined meta:name="OVERHEIDop.ParlID/DC.identifier">kv-tk-2023Z1201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7</meta:user-defined>
    <meta:user-defined meta:name="OVERHEIDop.KamervraagTypen/DC.type">Mondelinge vragen</meta:user-defined>
    <meta:user-defined meta:name="OVERHEIDop.vraagnummer">2023Z12015</meta:user-defined>
    <meta:user-defined meta:name="OVERHEIDop.indiener">C.A.M. van der Pl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7</meta:user-defined>
    <meta:user-defined meta:name="DC.title">Het bericht ‘Ameland verbijsterd dat Wagenborg dienstregeling mag afschalen van staatssecretaris’ (Omropfryslan.nl, 23 juni 2023)</meta:user-defined>
    <meta:user-defined meta:name="DCTERMS.W3CDTF/DCTERMS.available">2023-06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