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01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013</text:p>
      <text:p text:style-name="ifm_p_font.roman_mt.3.76mm_ifm">Mondelinge vragen van het lid <text:span text:style-name="ifm_span_font.bold_ifm">Wilders</text:span> (PVV) aan de Minister van Justitie en Veiligheid over <text:span text:style-name="ifm_span_font.italic_ifm">de veiligheidssituatie voor burgers in Ter Apel die totaal uit de hand loopt (Telegraaf, 24 juni 2023)</text:span> (ingezonden 27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veiligheidssituatie voor burgers in Ter Apel die totaal uit de hand loopt (Telegraaf, 24 juni 2023)</dc:title>
    <meta:user-defined meta:name="OVERHEIDop.ParlID/DC.identifier">kv-tk-2023Z1201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7</meta:user-defined>
    <meta:user-defined meta:name="OVERHEIDop.KamervraagTypen/DC.type">Mondelinge vragen</meta:user-defined>
    <meta:user-defined meta:name="OVERHEIDop.vraagnummer">2023Z12013</meta:user-defined>
    <meta:user-defined meta:name="OVERHEIDop.indiener">G. Wilder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7</meta:user-defined>
    <meta:user-defined meta:name="DC.title">De veiligheidssituatie voor burgers in Ter Apel die totaal uit de hand loopt (Telegraaf, 24 juni 2023)</meta:user-defined>
    <meta:user-defined meta:name="DCTERMS.W3CDTF/DCTERMS.available">2023-06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