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12012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12012</text:p>
      <text:p text:style-name="ifm_p_font.roman_mt.3.76mm_ifm">Mondelinge vragen van het lid <text:span text:style-name="ifm_span_font.bold_ifm">Idsinga</text:span> (VVD) aan de Staatssecretaris van Financiën over <text:span text:style-name="ifm_span_font.italic_ifm">het bericht «Veteraan knokt door: «Belasting pikt deel van mijn smartengeld»» (AD, 23 juni 2023)</text:span> (ingezonden 27 juni 202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Veteraan knokt door: ‘Belasting pikt deel van mijn smartengeld’ (AD, 23 juni 2023)</dc:title>
    <meta:user-defined meta:name="OVERHEIDop.ParlID/DC.identifier">kv-tk-2023Z1201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6-27</meta:user-defined>
    <meta:user-defined meta:name="OVERHEIDop.KamervraagTypen/DC.type">Mondelinge vragen</meta:user-defined>
    <meta:user-defined meta:name="OVERHEIDop.vraagnummer">2023Z12012</meta:user-defined>
    <meta:user-defined meta:name="OVERHEIDop.indiener">F.L. Idsinga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6-27</meta:user-defined>
    <meta:user-defined meta:name="DC.title">Het bericht ‘Veteraan knokt door: ‘Belasting pikt deel van mijn smartengeld’ (AD, 23 juni 2023)</meta:user-defined>
    <meta:user-defined meta:name="DCTERMS.W3CDTF/DCTERMS.available">2023-06-2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