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19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914</text:p>
      <text:p text:style-name="ifm_p_font.roman_mt.3.76mm_ifm">Vragen van het lid <text:span text:style-name="ifm_span_font.bold_ifm">Boutkan</text:span> (Volt) aan de Minister van Infrastructuur en Waterstaat over <text:span text:style-name="ifm_span_font.italic_ifm">de berichten «Chemiereus 3M schikt pfas-rechtszaken in VS voor 10 miljard dollar» en «Chemiebedrijf DuPont kende risico’s van PFAS al decennia en zweeg»</text:span> (ingezonden 26 juni 2023).</text:p>
      <text:p text:style-name="ifm_p_mt.3.76mm_ifm">Vraag 1</text:p>
      <text:p text:style-name="ifm_p_ifm">Heeft u kennisgenomen van het bericht «Chemiebedrijf DuPont kende risico’s van pfas al decennia en zweeg»?<text:note text:id="n1v1" text:note-class="footnote"><text:note-citation text:label="1 ">1</text:note-citation><text:note-body><text:p text:style-name="ifm_p_font.normal_size.6.93pt_mt..5mm_indent.-0.1161in_mleft.0.1161in_ifm">Chemiebedrijf DuPont kende risico’s van PFAS al decennia en zweeg – NRC [NRC 15-5-23].</text:p></text:note-body></text:note></text:p>
      <text:p text:style-name="ifm_p_mt.3.76mm_ifm">Vraag 2</text:p>
      <text:p text:style-name="ifm_p_ifm">Kunt u vanuit ethisch perspectief reflecteren op het handelen van DuPont met betrekking tot de informatie over de gezondheidseffecten van pfas?</text:p>
      <text:p text:style-name="ifm_p_mt.3.76mm_ifm">Vraag 3</text:p>
      <text:p text:style-name="ifm_p_ifm">Deelt u de conclusie dat DuPont/Chemours essentiële informatie over de gezondheidseffecten van pfas bewust heeft achtergehouden?</text:p>
      <text:p text:style-name="ifm_p_mt.3.76mm_ifm">Vraag 4</text:p>
      <text:p text:style-name="ifm_p_ifm">Vindt u dat DuPont/Chemours eerder zijn kennis over de gezondheidseffecten van pfas had moeten delen? Zo ja, in welk stadium en met welke overheidsorganen?</text:p>
      <text:p text:style-name="ifm_p_mt.3.76mm_ifm">Vraag 5</text:p>
      <text:p text:style-name="ifm_p_ifm">In hoeverre denkt u dat het achterhouden van informatie over de gezondheidsrisico’s van pfas door DuPont/Chemours de komst van strengere pfas-normen heeft vertraagd?</text:p>
      <text:p text:style-name="ifm_p_mt.3.76mm_ifm">Vraag 6</text:p>
      <text:p text:style-name="ifm_p_ifm">Heeft u kennisgenomen van het bericht «Chemiereus 3M schikt pfas-rechtszaken in VS voor 10 miljard dollar»?<text:note text:id="n2v6" text:note-class="footnote"><text:note-citation text:label="2 ">2</text:note-citation><text:note-body><text:p text:style-name="ifm_p_font.normal_size.6.93pt_mt..5mm_indent.-0.1161in_mleft.0.1161in_ifm">Chemiereus 3M schikt pfas-rechtszaken in VS voor 10 miljard dollar (volkskrant.nl) [Volkskrant 23-6-23].</text:p></text:note-body></text:note></text:p>
      <text:p text:style-name="ifm_p_mt.3.76mm_ifm">Vraag 7</text:p>
      <text:p text:style-name="ifm_p_ifm">Hoe kijkt u naar deze schikking en ziet u een parallel tussen de situatie in Nederland met DuPont/Chemours?</text:p>
      <text:p text:style-name="ifm_p_mt.3.76mm_ifm">Vraag 8</text:p>
      <text:p text:style-name="ifm_p_ifm">Deelt u de mening dat meer kennis over de effecten van pfas op milieu en gezondheid van mensen kan leiden tot een rechtvaardigere schadeafhandeling?</text:p>
      <text:p text:style-name="ifm_p_mt.3.76mm_ifm">Vraag 9</text:p>
      <text:p text:style-name="ifm_p_ifm">In de VS schatten onderzoekers de «kosten voor het behandelen van ziektes die kunnen worden toegerekend aan blootstelling aan PFAS» op $62,6 miljard<text:note text:id="n3v9" text:note-class="footnote"><text:note-citation text:label="3 ">3</text:note-citation><text:note-body><text:p text:style-name="ifm_p_font.normal_size.6.93pt_mt..5mm_indent.-0.1161in_mleft.0.1161in_ifm">3M Reaches $10.3 Billion Settlement in «Forever Chemicals» Suits – The New York Times (nytimes.com) [New York Times 22-6-23].</text:p></text:note-body></text:note>. Kunt u een vergelijkbare schatting voor Nederland delen?</text:p>
      <text:p text:style-name="ifm_p_mt.3.76mm_ifm">Vraag 10</text:p>
      <text:p text:style-name="ifm_p_ifm">Bent u bereid in het eerder door u aangekondigde landelijke onderzoek naar pfas, onderzoeksvragen op te nemen die kunnen leiden tot een schatting van de totale gezondheidsschade die aan pfas kan worden toegekend in Nederland?</text:p>
      <text:p text:style-name="ifm_p_mt.3.76mm_ifm">Vraag 11</text:p>
      <text:p text:style-name="ifm_p_ifm">Zijn u onafhankelijke onderzoeken bekend over de causaliteit tussen kanker en pfas?</text:p>
      <text:p text:style-name="ifm_p_mt.3.76mm_ifm">Vraag 12</text:p>
      <text:p text:style-name="ifm_p_ifm">Zo nee, bent u bereid om hiernaar een onafhankelijk onderzoek te laten uitvoeren of de vraag op te nemen in het landelijk onderzoek naar pfas?</text:p>
      <text:p text:style-name="ifm_p_mt.3.76mm_ifm">Vraag 13</text:p>
      <text:p text:style-name="ifm_p_ifm">In het bnc-fiche van 12 december 2022 staat dat de Europese Commissie voorstelt een somnorm op te nemen voor 24 PFAS in de lijst met verontreinigende stoffen in de Richtlijn Prioritaire Stoffen en in de Richtlijn Grondwater. Er zijn meer PFAS, op basis waarvan is er slechts voor deze 24 stoffen gekozen?</text:p>
      <text:p text:style-name="ifm_p_mt.3.76mm_ifm">Vraag 14</text:p>
      <text:p text:style-name="ifm_p_ifm">Deelt u de mening, overwegende de grote gezondheidsrisico’s en de lange tijd die PFAS schadelijk blijven in het milieu, dat extreme voorzichtigheid op zijn plaats is in beleid rondom PFAS?</text:p>
      <text:p text:style-name="ifm_p_mt.3.76mm_ifm">Vraag 15</text:p>
      <text:p text:style-name="ifm_p_ifm">Bent u bereid in de monitoring van de stoffen verder te gaan dan wat de Europese richtlijnen voorschrijven door op een groter aantal PFAS te te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Chemiereus 3M schikt pfas-rechtszaken in VS voor 10 miljard dollar’ en ‘Chemiebedrijf DuPont kende risico’s van PFAS al decennia en zweeg’</dc:title>
    <meta:user-defined meta:name="OVERHEIDop.ParlID/DC.identifier">kv-tk-2023Z1191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6</meta:user-defined>
    <meta:user-defined meta:name="OVERHEIDop.KamervraagTypen/DC.type">Schriftelijke vragen</meta:user-defined>
    <meta:user-defined meta:name="OVERHEIDop.vraagnummer">2023Z11914</meta:user-defined>
    <meta:user-defined meta:name="OVERHEIDop.indiener">E. Boutk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6</meta:user-defined>
    <meta:user-defined meta:name="DC.title">De berichten ‘Chemiereus 3M schikt pfas-rechtszaken in VS voor 10 miljard dollar’ en ‘Chemiebedrijf DuPont kende risico’s van PFAS al decennia en zweeg’</meta:user-defined>
    <meta:user-defined meta:name="DCTERMS.W3CDTF/DCTERMS.available">2023-06-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Zorg en gezondheid | Gezondheidsrisico's</meta:user-defined>
    <meta:user-defined meta:name="OVERHEID.TaxonomieBeleidsagenda/OVERHEID.category">Natuur en milieu | Stoffen</meta:user-defined>
    <meta:user-defined meta:name="OVERHEIDop.versieInformatie"/>
  </office:meta>
</office:document-meta>
</file>