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913</text:p>
      <text:p text:style-name="ifm_p_font.roman_mt.3.76mm_ifm">Vragen van de leden <text:span text:style-name="ifm_span_font.bold_ifm">Dijk</text:span> (SP) en <text:span text:style-name="ifm_span_font.bold_ifm">Westerveld</text:span> (GroenLinks) aan de Minister voor Langdurige Zorg en Sport over <text:span text:style-name="ifm_span_font.italic_ifm">het bericht «Cliënten ggz stappen boos uit overleg: «Plan dataverzameling schendt privacy»»</text:span> (ingezonden 26 juni 2023).</text:p>
      <text:p text:style-name="ifm_p_mt.3.76mm_ifm">Vraag 1</text:p>
      <text:p text:style-name="ifm_p_ifm">Bent u bekend met het artikel <text:span text:style-name="ifm_span_font.italic_ifm">Cliënten ggz stappen boos uit overleg: «Plan dataverzameling schendt privacy»</text:span> van 21 juni 2023?<text:note text:id="ID-2023Z11913-d37e51" text:note-class="footnote"><text:note-citation text:label="1 ">1</text:note-citation><text:note-body><text:p text:style-name="ifm_p_font.normal_size.6.93pt_mt..5mm_indent.-0.1161in_mleft.0.1161in_ifm">Trouw, 21 juni 2023, «Cliënten ggz stappen boos uit overleg: «Plan dataverzameling schendt privacy»» (Cliënten ggz stappen boos uit overleg: «Plan dataverzameling schendt privacy» (trouw.nl))</text:p></text:note-body></text:note></text:p>
      <text:p text:style-name="ifm_p_mt.3.76mm_ifm">Vraag 2</text:p>
      <text:p text:style-name="ifm_p_ifm">Wat is uw reactie op het nieuws dat ggz-cliëntenplatform MIND uit de adviescommissie zorgvraagtypering is gestapt?</text:p>
      <text:p text:style-name="ifm_p_mt.3.76mm_ifm">Vraag 3</text:p>
      <text:p text:style-name="ifm_p_ifm">Wat is de reden dat de Nederlandse Zorgautoriteit (NZa) graag met terugwerkende kracht via een opt-out de HoNOS+-uitkomsten van alle ggz-patiënten en -cliënten wil uitvragen en analyseren? Waarom wordt er niet gekozen voor een opt-in systeem, waarbij de cliënt vooraf toestemming moet geven? Hoe kijkt u hier naar?</text:p>
      <text:p text:style-name="ifm_p_mt.3.76mm_ifm">Vraag 4</text:p>
      <text:p text:style-name="ifm_p_ifm">Deelt u de mening dat het hier gaat om kwetsbare mensen die niet altijd in staat zijn of ruimte in hun hoofd hebben om zelf actief bezwaar maken en dat het daarom van belang is dat de cliënt proactief en in begrijpelijke taal om toestemming wordt gevraagd?</text:p>
      <text:p text:style-name="ifm_p_mt.3.76mm_ifm">Vraag 5</text:p>
      <text:p text:style-name="ifm_p_ifm">Begrijpt u dat deze manier van uitvragen (opnieuw) zorgt voor onrust bij cliënten en behandelaren? Zo ja, wat is uw boodschap aan cliënten en behandelaren?</text:p>
      <text:p text:style-name="ifm_p_mt.3.76mm_ifm">Vraag 6</text:p>
      <text:p text:style-name="ifm_p_ifm">Is het in uw ogen nog verantwoord om 1 juli met deze verplichte aanlevering van deze ggz-data door te gaan nu de vertegenwoordiger van cliënten en naasten zich teruggetrokken heeft uit het dit overleg? Deelt u de mening dat het van groot belang is dat cliëntenvertegenwoordiging aan tafel zit en adviseert over het plan? Zo ja, wat gaat u doen om de stem van de cliënt mee te nemen in deze adviescommissie zorgvraagtypering?</text:p>
      <text:p text:style-name="ifm_p_mt.3.76mm_ifm">Vraag 7</text:p>
      <text:p text:style-name="ifm_p_ifm">Hoe kijkt u naar de vraag van MIND om een maatschappelijk debat over het delen van gegevens van cliënten in de ggz?</text:p>
      <text:p text:style-name="ifm_p_mt.3.76mm_ifm">Vraag 8</text:p>
      <text:p text:style-name="ifm_p_ifm">Zijn de data in de vorm van deze HoNOS+ vragenlijsten wel doelmatig en doeltreffend als het gaat om het verbeteren van de zorgvraagtypering? Wat is de onderbouwing van de NZa dat deze ingevulde vragenlijsten geschikt zijn om de prestaties van zorgverleners onderling te vergelijken?</text:p>
      <text:p text:style-name="ifm_p_mt.3.76mm_ifm">Vraag 9</text:p>
      <text:p text:style-name="ifm_p_ifm">Bent u bereid om deze vragen één voor één en vóór 1 juli te beantwoorden, aangezien de NZa dan met het verzamelen van data wil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liënten ggz stappen boos uit overleg: ‘Plan dataverzameling schendt privacy’'</dc:title>
    <meta:user-defined meta:name="OVERHEIDop.ParlID/DC.identifier">kv-tk-2023Z11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6</meta:user-defined>
    <meta:user-defined meta:name="OVERHEIDop.KamervraagTypen/DC.type">Schriftelijke vragen</meta:user-defined>
    <meta:user-defined meta:name="OVERHEIDop.vraagnummer">2023Z11913</meta:user-defined>
    <meta:user-defined meta:name="OVERHEIDop.indiener">E.M. Westervel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6</meta:user-defined>
    <meta:user-defined meta:name="DC.title">Het bericht 'Cliënten ggz stappen boos uit overleg: ‘Plan dataverzameling schendt privacy’'</meta:user-defined>
    <meta:user-defined meta:name="DCTERMS.W3CDTF/DCTERMS.available">2023-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