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12</text:p>
      <text:p text:style-name="ifm_p_font.roman_mt.3.76mm_ifm">Vragen van het lid <text:span text:style-name="ifm_span_font.bold_ifm">Bisschop</text:span> (SGP) aan de Ministers van Landbouw, Natuur en Voedselkwaliteit en van Volksgezondheid, Welzijn en Sport over <text:span text:style-name="ifm_span_font.italic_ifm">de verkoop van rauwe melk</text:span> (ingezonden 26 juni 2023).</text:p>
      <text:p text:style-name="ifm_p_mt.3.76mm_ifm">Vraag 1</text:p>
      <text:p text:style-name="ifm_p_ifm">Ziet u mogelijkheden om ruimte te bieden voor verkoop van rauwe melk op een boerderijwinkel, waarbij de rauwe melk niet afkomstig is van het eigen bedrijf maar van één of meerdere melkveebedrijven in de nabije omgeving, met handhaving van de overige voorwaarden als genoemd in artikel 8 van het Warenwetbesluit hygiëne van levensmid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rauwe melk</dc:title>
    <meta:user-defined meta:name="OVERHEIDop.ParlID/DC.identifier">kv-tk-2023Z11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12</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De verkoop van rauwe melk</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